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DejaVu Serif" svg:font-family="'DejaVu Serif'" style:font-family-generic="roman" style:font-pitch="variable"/>
    <style:font-face style:name="DejaVu Sans1" svg:font-family="'DejaVu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rsid="001b1ec6" officeooo:paragraph-rsid="001b1ec6"/>
    </style:style>
    <style:style style:name="P3" style:family="paragraph" style:parent-style-name="Standard">
      <style:text-properties fo:language="en" fo:country="US" officeooo:rsid="001fe6d0" officeooo:paragraph-rsid="001fe6d0"/>
    </style:style>
    <style:style style:name="P4" style:family="paragraph" style:parent-style-name="Standard">
      <style:text-properties fo:language="en" fo:country="US" officeooo:paragraph-rsid="001fe6d0"/>
    </style:style>
    <style:style style:name="P5" style:family="paragraph" style:parent-style-name="Standard">
      <style:text-properties fo:language="en" fo:country="US" officeooo:rsid="00242509" officeooo:paragraph-rsid="00242509"/>
    </style:style>
    <style:style style:name="T1" style:family="text">
      <style:text-properties officeooo:rsid="001b1ec6"/>
    </style:style>
    <style:style style:name="T2" style:family="text">
      <style:text-properties fo:language="en" fo:country="US"/>
    </style:style>
    <style:style style:name="T3" style:family="text">
      <style:text-properties fo:language="en" fo:country="US" officeooo:rsid="001b1ec6"/>
    </style:style>
    <style:style style:name="T4" style:family="text">
      <style:text-properties fo:language="en" fo:country="US" officeooo:rsid="001c38a3"/>
    </style:style>
    <style:style style:name="T5" style:family="text">
      <style:text-properties officeooo:rsid="001c38a3"/>
    </style:style>
    <style:style style:name="T6" style:family="text">
      <style:text-properties officeooo:rsid="001dbb8e"/>
    </style:style>
    <style:style style:name="T7" style:family="text">
      <style:text-properties officeooo:rsid="001fe6d0"/>
    </style:style>
    <style:style style:name="T8" style:family="text">
      <style:text-properties officeooo:rsid="0021d9ab"/>
    </style:style>
    <style:style style:name="T9" style:family="text">
      <style:text-properties officeooo:rsid="0023d844"/>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officeooo:rsid="002508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assar<text:span text:style-name="T12">o</text:span>, Matteo. 2018 “Questioni di autenticita di iscrizioni metriche (o affettive).” <text:span text:style-name="T10">Spurii lapides</text:span><text:span text:style-name="T11"> <text:s/>93-137</text:span></text:p>
      <text:p text:style-name="P2"/>
      <text:p text:style-name="P2">106</text:p>
      <text:p text:style-name="P1"/>
      <text:p text:style-name="P1">The epigram for Claudia and its documentation between the fourteenth and sixteenth centuries</text:p>
      <text:p text:style-name="P1"/>
      <text:p text:style-name="P1">A more careful and detailed investigation requires the matric inscription perhaps best known outside the circle of epigraphists: the famous epigram CIL vi 15346 for a Claudia (not better determined), whose final domum seravit, lanam fecit has become the emblematic praise of Roman matron of other times, so as to deserve also by Th. Mommsen the singular honor of an integral translation in the first pages of his Romische Geschichte, as well as a special entry in the Real-Encyclopadie: "a matron of this name is dedicated metric epitaph of probable age of Graccana (according to Bucheler), //<text:span text:style-name="T1">107 </text:span>which stands out for its simple grace and closes with the characteristic words for the Roman mentality (Anschauung): domum servavit, lanam fecit. And so repeatedly until recently.</text:p>
      <text:p text:style-name="P1"/>
      <text:p text:style-name="P1">Some time ago I analyzed this text in depth, noting a series of issues and singularities, of which it will suffice to recall here some of the main.</text:p>
      <text:p text:style-name="P1"/>
      <text:p text:style-name="Standard"><text:span text:style-name="T2">The question of the name in v. 3. The etymological figure nomen nominarunt will find an illustrious model in the prologue of Ennio's Medea; but in our case it is not simply said that the deceased was called Claudia, but that her parents called her Claudia. Claudia, however, is a </text:span><text:span text:style-name="T3">name</text:span><text:span text:style-name="T2">, which is automatically transmitted to the (legitimate) daughter of a Claudius: </text:span><text:span text:style-name="T3">it is</text:span><text:span text:style-name="T2"> not in the power of parents (in the plural, thus including the mother) to assign a </text:span><text:span text:style-name="T3">name</text:span><text:span text:style-name="T2"> of one's choice. At the time I thought of overcoming this difficulty by interpreting the initial nomen as accusative of Nome, a Greek cognomen quite documented in Rome from the early imperial age, which on the other hand would make this woman more likely a freedman. //</text:span><text:span text:style-name="T4">108</text:span></text:p>
      <text:p text:style-name="Standard"><text:span text:style-name="T4"/></text:p>
      <text:p text:style-name="Standard"><text:span text:style-name="T4">However, the emblem of the Roman matron 'archaic' would begin to fall. There would be very little other 'matronal' signs missing, confirming the rest of a basic observation: that we would not have in Rome for the whole republican age any other praise in verse, I do not say of a matron, but of a certainly naive woman. What about a 'matron' of that time who was deeply in love with her husband, as is stated in the next verse, rather than just obsequious, faithful and the like? It should be added that maritus, all the more in the republican age, had not yet assumed meaning and use equivalent to vir, which was the ordinary name of the 'husband'. In literature up to Catullus maritus it never designates the husband with respect to the wife but the married man with respect to the celibate, and hence the 'new spouse', that is the condition of the man on the wedding day. Conjugated therefore to delexit, a term which is also more affective than amavit, the term would take on the sense of "she had (always) the affection for her husband on the day of her wedding". To remain in this context, no less surprising is the modal (almost adverbial) ablative corde sua, which starts from a meaning </text:span><text:soft-page-break/><text:span text:style-name="T4">of cor that was decidedly spread only in the Christian age: some similar example actually occurs already in Plautus' comedy but never in epigraphy.</text:span></text:p>
      <text:p text:style-name="Standard"><text:span text:style-name="T4"/></text:p>
      <text:p text:style-name="P1"><text:span text:style-name="T5">We come to the praise of the penultimate verse. </text:span>For another epigraphic eulogy of the feminine sermo we could only recall an inscription from Pozzuoli CIL X 2483, placed by the husband, conjungi optimae fideli (precisely, non pulchrae), with the kit of a beautiful epigram of four elegiac couplets, in to whom, after honesty and modesty, his nec sine laetitia sermo, faceta loqui, and then wisdom and finally beauty are praised. In the epigram for Claudia then the sermo lepidus is associated, in a completely unique way for an epigraphic eulogy, the incessus (commodus). On the other hand, these are reasons for praise that are not without interesting literary references, also because they are ambivalent, for which I refer to the analysis conducted in my book. </text:p>
      <text:p text:style-name="P1"/>
      <text:p text:style-name="P1">Finally, an overall evaluation of our epigram. The structure traces in miniature the more classic scheme of biography (such as that of the Vitae by Cornelio Nepote), in an epigraphic frame: the 'birth', implicit in the assignment of the name; the review of the essential //<text:span text:style-name="T6">109 </text:span>actions and moments of 'life' (vv. 4-6); the 'virtues' (vv. 7-8). On a syntactic-conceptual level, the composition is divided into pairs of lines: 1-2 proemials; 3-4 'states of life' (parentes and maritus); 5-6 maternity; 7-8 virtues and final farewell. I do not dwell here on the rhetorical figures, because they are widely evident. Perhaps less evident is the rigor in the treatment of the iambic senario, in some respects comparable with that of the last great tragedian Accio, for others even only with Horace.</text:p>
      <text:p text:style-name="P1"/>
      <text:p text:style-name="P1">In the face of so much technical perfection and such an artistic level, the inscription leaves us effectively devoid of any information that identifies the deceased and her environment: a beautiful eulogy, but we would not know in practice to whom to attribute it or in what context to place it. At the time I put forward the hypothesis that originally the inscription with the epigram was accompanied by another inscription on the same monument with some more concrete information, or that these information were on the same support, that is, they belonged to the same inscription, as almost usually the learned humanists were not interested in transcribing them. However, this does not detract from the overall impression of a sort of 'unique piece' in the epigraphic panorama, especially in the republican age, and not even extreme, to which we should attribute the persistence of some peculiarities and graphic oscillations, such as its next to suom and pulcrai next to feminae.</text:p>
      <text:p text:style-name="P1"/>
      <text:p text:style-name="P1">At this point it seems inevitable that some suspicion, or at least some perplexity, will arise.</text:p>
      <text:p text:style-name="P1"/>
      <text:p text:style-name="P1">Let us therefore question the manuscript tradition, which in fact holds some interesting data for us, together with some surprises. In the introduction, I must warn that direct evidence has remained limited to the manuscripts of the Vatican Apostolic Library, and to a few others of which I have been able to receive reproductions from other libraries.</text:p>
      <text:p text:style-name="P1"/>
      <text:p text:style-name="P1"><text:soft-page-break/>….</text:p>
      <text:p text:style-name="P1"/>
      <text:p text:style-name="P1"/>
      <text:p text:style-name="P3">//126</text:p>
      <text:p text:style-name="P3"/>
      <text:p text:style-name="P4"><text:span text:style-name="T7">In this regard it is perhaps worth considering that already Mazochius, in the oldest printed epigraphic collection, dedicated an entire page (60r) to the reproduction, on a plaque hanging from a short column, of the well-known epigram Pacuvi, whose only source for us and Gellius ( 1, 24, 4), indicating its presence "in domo quondam R. Card. De Columna", and thus layout it (with central axis, and in lapidary capital):... </text:span><text:span text:style-name="T8">[other latin inscription]</text:span><text:span text:style-name="T7"> </text:span>This final DM, unknown to the literary source and in an incongruous position, is confirmed as the usual expedient at the time to give the appearance of a sepulchral inscription to an epigram of composition or tradition in some way literary, as we have seen for the epigram in serpentines . But the location in Rome is also surprising, since, according to the tradition, Pacuvio retired in late age to Taranto and died there. It was therefore the initiative of a cultured and passionate humanist to erect some monumentum in Rome to the great tragedian with the Gellan epigram engraved on a plate.</text:p>
      <text:p text:style-name="P4"/>
      <text:p text:style-name="P4"/>
      <text:p text:style-name="P4">In this case the 'false' is in any case evident to us, because we know the literary (erudite) source of the epigram; but we cannot be sure of knowing everything that from a more or less remote antiquity came to knowledge in the humanistic age through ways of which we have lost the documentation in the meantime. An emblematic case can be indicated in the events of the Epigrammata Bobiensia, a collection of 70 epigrams (and a longer poem in hexameters) discovered in 1493 in the monastery of San Colombano in Bobbio, of which traces are then lost, until //<text:span text:style-name="T9">127 </text:span>in 1950 Augusto Campana I do not find a humanistic copy of it in a Vatican manuscript. Almost all the epigrams of this collection are believed to be composed in the cultural environment of the late 4th century; but two of them are attributed, with full likelihood, to the poet Domizio Marso of the early Augustan age, and one of these appears precisely in the form of a monodistic sepulchral for the mother of Augustus: [Other latin inscription]. Recent philologists have declared themselves open at least to the possibility that the couplet actually represents the inscription engraved or destined for the woman's tomb. But here it is important to note that this poetic 'epitaph' of the proto-Augustan age was inserted in a much later epigrammatic collection, together with material all of a much later age: what therefore must have been the previous tradition of the epigrama itself, or and found inserted, as an 'isolated gem' (following another epigram by the same poet on the same woman) within this late collection? It therefore seems a process in some ways analogous to the so isolated insertion of the epigram for Claudia in the collection of Pomponio Let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ejaVu Serif" svg:font-family="'DejaVu Serif'" style:font-family-generic="roman" style:font-pitch="variable"/>
    <style:font-face style:name="DejaVu Sans1" svg:font-family="'DejaVu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1" fo:font-family="'DejaVu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Morgan Lemmer-Webber</meta:initial-creator>
    <meta:creation-date>2021-02-25T16:07:55.247424083</meta:creation-date>
    <dc:date>2021-02-27T11:57:19.519464651</dc:date>
    <dc:creator>Morgan Lemmer-Webber</dc:creator>
    <meta:editing-duration>P1DT17H32M33S</meta:editing-duration>
    <meta:editing-cycles>1</meta:editing-cycles>
    <meta:document-statistic meta:table-count="0" meta:image-count="0" meta:object-count="0" meta:page-count="3" meta:paragraph-count="16" meta:word-count="1511" meta:character-count="8961" meta:non-whitespace-character-count="7464"/>
    <meta:generator>LibreOffice/6.4.6.2$Linux_X86_64 LibreOffice_project/40$Build-2</meta:generator>
  </office:meta>
</office:document-meta>
</file>