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20111b" officeooo:paragraph-rsid="001c39b7"/>
    </style:style>
    <style:style style:name="P2" style:family="paragraph" style:parent-style-name="Text_20_body">
      <style:paragraph-properties fo:margin-top="0in" fo:margin-bottom="0in" loext:contextual-spacing="false" fo:line-height="100%"/>
    </style:style>
    <style:style style:name="P3" style:family="paragraph" style:parent-style-name="Text_20_body">
      <style:paragraph-properties fo:margin-top="0in" fo:margin-bottom="0in" loext:contextual-spacing="false" fo:line-height="100%"/>
      <style:text-properties officeooo:paragraph-rsid="002407ed"/>
    </style:style>
    <style:style style:name="P4" style:family="paragraph" style:parent-style-name="Text_20_body">
      <style:paragraph-properties fo:margin-top="0in" fo:margin-bottom="0in" loext:contextual-spacing="false" fo:line-height="100%"/>
      <style:text-properties fo:font-variant="normal" fo:text-transform="none" fo:font-style="normal"/>
    </style:style>
    <style:style style:name="P5" style:family="paragraph" style:parent-style-name="Standard">
      <style:text-properties officeooo:rsid="0020111b" officeooo:paragraph-rsid="001c39b7"/>
    </style:style>
    <style:style style:name="P6" style:family="paragraph" style:parent-style-name="Standard">
      <style:paragraph-properties fo:line-height="100%"/>
      <style:text-properties fo:font-style="normal" officeooo:rsid="00212681" officeooo:paragraph-rsid="001c39b7" style:font-style-asian="normal" style:font-style-complex="normal"/>
    </style:style>
    <style:style style:name="P7" style:family="paragraph" style:parent-style-name="Text_20_body">
      <style:paragraph-properties fo:margin-top="0in" fo:margin-bottom="0in" loext:contextual-spacing="false" fo:line-height="100%"/>
      <style:text-properties officeooo:paragraph-rsid="0024ce93"/>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officeooo:rsid="002407ed"/>
    </style:style>
    <style:style style:name="T4" style:family="text">
      <style:text-properties fo:font-variant="normal" fo:text-transform="none" fo:font-style="normal" officeooo:rsid="00212681" style:font-style-asian="normal" style:font-style-complex="normal"/>
    </style:style>
    <style:style style:name="T5" style:family="text">
      <style:text-properties fo:font-variant="normal" fo:text-transform="none" fo:font-style="normal" officeooo:rsid="002407ed" style:font-style-asian="normal" style:font-style-complex="normal"/>
    </style:style>
    <style:style style:name="T6" style:family="text">
      <style:text-properties fo:font-variant="normal" fo:text-transform="none" fo:font-style="normal" officeooo:rsid="0027b208"/>
    </style:style>
    <style:style style:name="T7" style:family="text">
      <style:text-properties officeooo:rsid="002407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r. <text:span text:style-name="T7">Cottica</text:span>,</text:p>
      <text:p text:style-name="P2"/>
      <text:p text:style-name="P7"><text:span text:style-name="T2">I am a PhD candidate at the University of Wisconsin, Madison. I have just finished my coursework and exams and am </text:span><text:span text:style-name="T6">writing</text:span><text:span text:style-name="T2"> my dissertation proposal, </text:span><text:span text:style-name="T6">which I hope to complete this semester</text:span><text:span text:style-name="T2">. I am interested in writing about the social and symbolic associations between women and wool working in the Greek and Roman worlds. At this stage, I am writing to you and other key scholars in the field to ascertain whether you are </text:span><text:span text:style-name="T6">currently working on, or are aware</text:span><text:span text:style-name="T2"> of any research in progress that is exploring this juxtaposition. </text:span>I want to take<text:span text:style-name="T1"> </text:span><text:span text:style-name="T2">a thematic approach that cross-analyzes the various ways that women have been associated with wool work in the Greek and Roman worlds and how the symbolic aspect of women and wool work persisted even within the changing political and economic environments. By structuring this research thematicall</text:span><text:span text:style-name="T3">y</text:span><text:span text:style-name="T2"> I hope to highlight the differences and similarities between the two cultures. </text:span></text:p>
      <text:p text:style-name="P2"/>
      <text:p text:style-name="P3"><text:span text:style-name="T3">This approach would be similar to that of your article “The Symbolism of Spinning in Classical Art and Society,” but in an expanded format that focuses more on how changing social structures affected the symbolism</text:span><text:span text:style-name="T2">. </text:span><text:span text:style-name="T3">I also hope to draw evidence from a wide array of sources including </text:span><text:span text:style-name="T4">literary, epigraphic, iconographic and archaeological </text:span><text:span text:style-name="T5">evidence</text:span><text:span text:style-name="T4">.</text:span></text:p>
      <text:p text:style-name="P2"/>
      <text:p text:style-name="P4">I appreciate your time and any input or guidance you could give me.</text:p>
      <text:p text:style-name="P2"/>
      <text:p text:style-name="P4">Sincerely,</text:p>
      <text:p text:style-name="P4">Morgan Lemmer-Webber</text:p>
      <text:p text:style-name="P4">PhD Candidate</text:p>
      <text:p text:style-name="P4">Department of Art History</text:p>
      <text:p text:style-name="P4">University of Wisconsin, Madiso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1-23T17:12:10.240339927</dc:date>
    <dc:creator>Morgan Lemmer-Webber</dc:creator>
    <meta:editing-duration>PT3H32M35S</meta:editing-duration>
    <meta:editing-cycles>6</meta:editing-cycles>
    <meta:generator>LibreOffice/4.3.3.2$Linux_X86_64 LibreOffice_project/430m0$Build-2</meta:generator>
    <meta:document-statistic meta:table-count="0" meta:image-count="0" meta:object-count="0" meta:page-count="1" meta:paragraph-count="9" meta:word-count="235" meta:character-count="1444" meta:non-whitespace-character-count="1217"/>
  </office:meta>
</office:document-meta>
</file>