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rsid="0020111b" officeooo:paragraph-rsid="001c39b7"/>
    </style:style>
    <style:style style:name="P2" style:family="paragraph" style:parent-style-name="Text_20_body">
      <style:paragraph-properties fo:margin-top="0in" fo:margin-bottom="0in" loext:contextual-spacing="false" fo:line-height="100%"/>
    </style:style>
    <style:style style:name="P3" style:family="paragraph" style:parent-style-name="Text_20_body">
      <style:paragraph-properties fo:margin-top="0in" fo:margin-bottom="0in" loext:contextual-spacing="false" fo:line-height="100%"/>
      <style:text-properties fo:font-variant="normal" fo:text-transform="none" fo:font-style="normal"/>
    </style:style>
    <style:style style:name="P4" style:family="paragraph" style:parent-style-name="Standard">
      <style:text-properties officeooo:rsid="0020111b" officeooo:paragraph-rsid="001c39b7"/>
    </style:style>
    <style:style style:name="P5" style:family="paragraph" style:parent-style-name="Text_20_body">
      <style:paragraph-properties fo:margin-top="0in" fo:margin-bottom="0in" loext:contextual-spacing="false" fo:line-height="100%"/>
      <style:text-properties fo:font-variant="normal" fo:text-transform="none" fo:font-style="normal"/>
    </style:style>
    <style:style style:name="P6" style:family="paragraph" style:parent-style-name="Text_20_body">
      <style:paragraph-properties fo:margin-top="0in" fo:margin-bottom="0in" loext:contextual-spacing="false" fo:line-height="100%"/>
    </style:style>
    <style:style style:name="P7" style:family="paragraph" style:parent-style-name="Text_20_body">
      <style:text-properties officeooo:rsid="0020111b" officeooo:paragraph-rsid="001c39b7"/>
    </style:style>
    <style:style style:name="P8" style:family="paragraph" style:parent-style-name="Standard">
      <style:paragraph-properties fo:line-height="100%"/>
      <style:text-properties fo:font-style="normal" officeooo:rsid="00212681" officeooo:paragraph-rsid="001c39b7" style:font-style-asian="normal" style:font-style-complex="normal"/>
    </style:style>
    <style:style style:name="P9" style:family="paragraph" style:parent-style-name="Standard">
      <style:text-properties fo:font-style="normal" fo:font-weight="normal" officeooo:rsid="0019dd22" officeooo:paragraph-rsid="002531bf" style:font-style-asian="normal" style:font-weight-asian="normal" style:font-style-complex="normal" style:font-weight-complex="normal"/>
    </style:style>
    <style:style style:name="P10" style:family="paragraph" style:parent-style-name="Standard">
      <style:text-properties fo:font-weight="bold" officeooo:rsid="0019dd22" officeooo:paragraph-rsid="002531bf" style:font-weight-asian="bold" style:font-weight-complex="bold"/>
    </style:style>
    <style:style style:name="T1" style:family="text">
      <style:text-properties fo:font-style="italic"/>
    </style:style>
    <style:style style:name="T2" style:family="text">
      <style:text-properties fo:font-style="italic" officeooo:rsid="00234927"/>
    </style:style>
    <style:style style:name="T3" style:family="text">
      <style:text-properties fo:font-variant="normal" fo:text-transform="none"/>
    </style:style>
    <style:style style:name="T4" style:family="text">
      <style:text-properties fo:font-variant="normal" fo:text-transform="none" fo:font-style="normal"/>
    </style:style>
    <style:style style:name="T5" style:family="text">
      <style:text-properties fo:font-variant="normal" fo:text-transform="none" fo:font-style="normal" officeooo:rsid="00234927"/>
    </style:style>
    <style:style style:name="T6" style:family="text">
      <style:text-properties fo:font-variant="normal" fo:text-transform="none" fo:font-style="normal" officeooo:rsid="0024563f"/>
    </style:style>
    <style:style style:name="T7" style:family="text">
      <style:text-properties officeooo:rsid="0023492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rendan Burke</text:p>
      <text:p text:style-name="P9"><text:a xlink:type="simple" xlink:href="mailto:bburke@uvic.ca" text:style-name="Internet_20_link" text:visited-style-name="Visited_20_Internet_20_Link">bburke@uvic.ca</text:a></text:p>
      <text:p text:style-name="P1"/>
      <text:p text:style-name="P1">Dear Dr. <text:span text:style-name="T7">Burke</text:span>,</text:p>
      <text:p text:style-name="P2"/>
      <text:p text:style-name="P2">I am a PhD candidate at the University of Wisconsin, Madison. I have just finished my coursework and exams and am at the beginning stages of my dissertation proposal. I am interested in writing about the social and symbolic associations between women and wool working in the Greek and Roman worlds. <text:span text:style-name="T4">At this early stage, I am writing to you and other key scholars in the field </text:span><text:span text:style-name="T6">of ancient textiles </text:span><text:span text:style-name="T4">to ascertain whether you are aware of any research in progress that is exploring this juxtaposition. </text:span>I want to take<text:span text:style-name="T3"> </text:span><text:span text:style-name="T4">a thematic approach that cross-analyzes the various ways that women have been associated with wool work in the Greek and Roman worlds and how the symbolic aspect of women and wool work persisted even within the changing political and economic environments. </text:span></text:p>
      <text:p text:style-name="P2"/>
      <text:p text:style-name="P2">Your book, <text:span text:style-name="T2">From Minos to Midas</text:span><text:span text:style-name="T4">, has been </text:span><text:span text:style-name="T5">useful</text:span><text:span text:style-name="T4"> in setting the historical foundations of </text:span><text:span text:style-name="T5">woolwork in the ancient world</text:span><text:span text:style-name="T4">; however, like many </text:span><text:span text:style-name="T5">similar studies</text:span><text:span text:style-name="T4">, it does not continue into the Roman world. By structuring </text:span><text:span text:style-name="T5">my</text:span><text:span text:style-name="T4"> research thematically, I hope to both highlight the differences and similarities between the two cultures and to bring the methods of</text:span><text:span text:style-name="T3"> </text:span><text:span text:style-name="T4">the far more developed scholarly discourse on Greek women and wool working to Roman source material. If you are interested in</text:span><text:span text:style-name="T3"> </text:span><text:span text:style-name="T4">a more developed outline of the project, please see the attached document.</text:span></text:p>
      <text:p text:style-name="P2"/>
      <text:p text:style-name="P3">I appreciate your time and any input or guidance you could give me.</text:p>
      <text:p text:style-name="P2"/>
      <text:p text:style-name="P3">Sincerely,</text:p>
      <text:p text:style-name="P3">Morgan Lemmer-Webber</text:p>
      <text:p text:style-name="P3">PhD Candidate</text:p>
      <text:p text:style-name="P3">Department of Art History</text:p>
      <text:p text:style-name="P3">University of Wisconsin, Madison</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47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15-10-11T10:56:50.763174483</meta:creation-date>
    <dc:date>2015-10-17T11:56:18.292903612</dc:date>
    <dc:creator>Morgan Lemmer-Webber</dc:creator>
    <meta:editing-duration>P4DT2H36M29S</meta:editing-duration>
    <meta:editing-cycles>7</meta:editing-cycles>
    <meta:generator>LibreOffice/4.3.3.2$Linux_X86_64 LibreOffice_project/430m0$Build-2</meta:generator>
    <meta:document-statistic meta:table-count="0" meta:image-count="0" meta:object-count="0" meta:page-count="1" meta:paragraph-count="11" meta:word-count="253" meta:character-count="1529" meta:non-whitespace-character-count="1286"/>
  </office:meta>
</office:document-meta>
</file>