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P1" style:family="paragraph" style:parent-style-name="Standard">
      <style:text-properties fo:language="en" fo:country="US" officeooo:paragraph-rsid="000cec8d"/>
    </style:style>
    <style:style style:name="P2" style:family="paragraph" style:parent-style-name="Standard">
      <style:text-properties fo:language="en" fo:country="US" officeooo:paragraph-rsid="000ed209"/>
    </style:style>
    <style:style style:name="P3" style:family="paragraph" style:parent-style-name="Standard">
      <style:text-properties fo:language="en" fo:country="US" officeooo:rsid="000fa88b" officeooo:paragraph-rsid="000fa88b"/>
    </style:style>
    <style:style style:name="P4" style:family="paragraph" style:parent-style-name="Standard">
      <style:text-properties fo:language="en" fo:country="US" officeooo:rsid="000fa88b" officeooo:paragraph-rsid="000ff53e"/>
    </style:style>
    <style:style style:name="P5" style:family="paragraph" style:parent-style-name="Standard">
      <style:text-properties fo:language="en" fo:country="US" officeooo:rsid="000ff53e" officeooo:paragraph-rsid="000ff53e"/>
    </style:style>
    <style:style style:name="P6" style:family="paragraph" style:parent-style-name="Standard">
      <style:paragraph-properties fo:padding-left="0in" fo:padding-right="0in" fo:padding-top="0in" fo:padding-bottom="0.0291in" fo:border-left="none" fo:border-right="none" fo:border-top="none" fo:border-bottom="0.99pt solid #000000" style:join-border="false"/>
      <style:text-properties fo:language="en" fo:country="US" officeooo:paragraph-rsid="000cec8d"/>
    </style:style>
    <style:style style:name="P7" style:family="paragraph" style:parent-style-name="Standard">
      <style:paragraph-properties fo:padding-left="0in" fo:padding-right="0in" fo:padding-top="0in" fo:padding-bottom="0.0291in" fo:border-left="none" fo:border-right="none" fo:border-top="none" fo:border-bottom="0.99pt solid #000000" style:join-border="false"/>
      <style:text-properties fo:language="en" fo:country="US" officeooo:paragraph-rsid="000ed209"/>
    </style:style>
    <style:style style:name="T1" style:family="text">
      <style:text-properties officeooo:rsid="000c866b"/>
    </style:style>
    <style:style style:name="T2" style:family="text">
      <style:text-properties officeooo:rsid="000ed209"/>
    </style:style>
    <style:style style:name="T3" style:family="text">
      <style:text-properties officeooo:rsid="000ff53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uhnen2004</text:p>
      <text:p text:style-name="P1"/>
      <text:p text:style-name="P1">Written tradition and archaeological discoveries do not agree about the early Roman history of Tr<text:span text:style-name="T1">ier: </text:span>on the one hand, archeology does not allow direct apprehending the campaigns of cesar in the Treves area between 58 and 54 BC; on the other hand, the ancient literature does not reveal in which year the Roman city was founded on the banks of the Moselle. <text:span text:style-name="T1">Augusta Treverorum ("Imperial City of the Trevires"), already known at the time of Pomponius mela in 44 AD as urbs opulentissima ("very opulent city"), must have been founded, after his name, under the reign of Emperor Augustus (31 BC - 14 AD).The dendrochronological dating of the oldest Roman wooden bridge on the Moselle indicate 18.17 BC. … it is necessary to accept a narrow temporal link between the bridge and the oldest Roman road network. Very early, Treves must have been the capital of the tribe of Trevires, since it was chosen, in 4 AD, as a site for a mausoleum in honor of Caius and Lucius Cesar, deceased adopted son and son of Augustus. Scattered discoveries of the Late Iron Age in the city center of Treves show that the area was already inhabited in the Celtic era. The same goes for the heart of the cities/towns <text:s/>situated on the alluvial hills on both sides of the Moselle, abandoned in the last decades before our era, which gives an indication of the origin of the first settlers settled at Augusta Treverorum.</text:span></text:p>
      <text:p text:style-name="P1"/>
      <text:p text:style-name="P1"/>
      <text:p text:style-name="P6"/>
      <text:p text:style-name="P1"/>
      <text:p text:style-name="P3">Trunk2010</text:p>
      <text:p text:style-name="P2"/>
      <text:p text:style-name="P2"><text:span text:style-name="T2">As in the case of the original Roman camp on the Petrisberg, dendrochronology provides the most important data regarding the early occupation of the Roman city of Treves: trunks of oak trees felled in 17 BC. will be used as equipment for the construction of the first bridge on the moselle. </text:span>This first bridge will be followed by two others in 71 in 144 AD. <text:span text:style-name="T2">Ce premier pont sera suivi de deux autres en 71 en 144 ap. </text:span></text:p>
      <text:p text:style-name="P7"/>
      <text:p text:style-name="P3"/>
      <text:p text:style-name="P3">MorscheiserNiebergall</text:p>
      <text:p text:style-name="P3"/>
      <text:p text:style-name="P4">Within a few years, Augusta Treverorum developed from a city designed on the drawing board to a flourishing Roman metropolis and the main town of the Treveri. It was at the crossroads of two long-distance highways from Gaul, which led to the Rhine to Koln, Koblenz, Neuss and Mainz. <text:span text:style-name="T3">Probably in the course of an expansion of these roads begun under Agrippa, a ford already used in Celtic times was replaced by a bridge in 18/17 BC. The year of construction is determined by dendrochronological examination of the bridge timbers and is so far generally associated with the Trier Foundation. </text:span></text:p>
      <text:p text:style-name="P4"/>
      <text:p text:style-name="P5">The construction of a technically so complex structure on a strategically important connecting road is difficult to imagine without military protection, but so far no archaeological evidence for it could be found. The long-known camp on the Petrisberg is dendrochronologically dated to the year 30 BC. Since recent excavations show that it was only used for a short time, a connection with the bridge can be ruled out. The only direct evidence of military in the founding time are two rider tombs from the city. But bridges and street grids have certainly been planned and executed by military construction groups, since such complex facilities were controlled centrally by Rome.</text:p>
      <text:p text:style-name="P5"/>
      <text:p text:style-name="P5">During excavations Celtic finds are always recovered, but the evidence of prehistoric traces of secrets is still miss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DemiLigh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Demi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gan Lemmer-Webber</meta:initial-creator>
    <meta:creation-date>2019-10-05T14:38:57.730220307</meta:creation-date>
    <dc:date>2019-10-06T16:09:33.617783030</dc:date>
    <dc:creator>Morgan Lemmer-Webber</dc:creator>
    <meta:editing-duration>PT5H14M13S</meta:editing-duration>
    <meta:editing-cycles>1</meta:editing-cycles>
    <meta:document-statistic meta:table-count="0" meta:image-count="0" meta:object-count="0" meta:page-count="1" meta:paragraph-count="8" meta:word-count="552" meta:character-count="3237" meta:non-whitespace-character-count="2690"/>
    <meta:generator>LibreOffice/5.2.7.2$Linux_X86_64 LibreOffice_project/20m0$Build-2</meta:generator>
  </office:meta>
</office:document-meta>
</file>