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automatic-styles>
    <style:style style:name="P1" style:family="paragraph" style:parent-style-name="Standard">
      <style:text-properties officeooo:rsid="000ad90d" officeooo:paragraph-rsid="000ad90d"/>
    </style:style>
    <style:style style:name="P2" style:family="paragraph" style:parent-style-name="Standard">
      <style:text-properties fo:language="en" fo:country="US" officeooo:paragraph-rsid="000ad90d"/>
    </style:style>
    <style:style style:name="T1" style:family="text">
      <style:text-properties officeooo:rsid="000ad90d"/>
    </style:style>
    <style:style style:name="T2" style:family="text">
      <style:text-properties officeooo:rsid="000c99e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thar Schwinden, “Galo-Roman Textile industry according to the Monuments of Trier &amp; the Trevererland” 1989</text:p>
      <text:p text:style-name="P1"/>
      <text:p text:style-name="P2"><text:span text:style-name="T1">Closely linked to the conditions of the Gaulish country and based on a strong livestock-oriented agriculture, is the Treveran textile industry, the manufacture of cloth and the trade in cloth and wool. </text:span>In addition to scenes of the financial business and viticulture, the cloth trade was most often represented in the informative reliefs of Trier's tombs. However, in comparison with other regions of Gaul, a very large number of relief representations of the textile industry can also be seen in the entire context of a statistical overweight of the "talking" everyday scenes on treverischen tombs compared to those of other regions at a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DemiLigh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Demi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DemiLight" style:font-family-asian="'Noto Sans CJK SC DemiLigh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gan Lemmer-Webber</meta:initial-creator>
    <meta:creation-date>2019-08-18T10:08:27.780252537</meta:creation-date>
    <dc:date>2019-08-19T15:53:02.894042538</dc:date>
    <dc:creator>Morgan Lemmer-Webber</dc:creator>
    <meta:editing-duration>PT21H20M32S</meta:editing-duration>
    <meta:editing-cycles>1</meta:editing-cycles>
    <meta:document-statistic meta:table-count="0" meta:image-count="0" meta:object-count="0" meta:page-count="1" meta:paragraph-count="2" meta:word-count="118" meta:character-count="747" meta:non-whitespace-character-count="631"/>
    <meta:generator>LibreOffice/5.2.7.2$Linux_X86_64 LibreOffice_project/20m0$Build-2</meta:generator>
  </office:meta>
</office:document-meta>
</file>