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paragraph-rsid="000879f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variant="normal" fo:text-transform="none" style:text-position="0% 100%" fo:font-size="10pt" style:text-underline-style="none" fo:font-weight="normal" style:font-size-asian="10pt" style:font-weight-asian="normal"/>
    </style:style>
    <style:style style:name="T7" style:family="text">
      <style:text-properties fo:font-variant="normal" fo:text-transform="none" style:text-position="0% 100%" fo:font-size="10pt" fo:font-style="italic" style:text-underline-style="none" fo:font-weight="normal" style:font-size-asian="10pt" style:font-style-asian="italic" style:font-weight-asian="normal"/>
    </style:style>
    <style:style style:name="T8" style:family="text">
      <style:text-properties fo:font-variant="normal" fo:text-transform="none" style:text-position="0% 100%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font-variant="normal" fo:text-transform="none" style:text-position="0% 100%" fo:font-size="10pt" fo:font-style="normal" style:text-underline-style="none" fo:font-weight="normal" style:font-size-asian="10pt" style:font-style-asian="normal" style:font-weight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4">Rome offers a diverse array of textile evidence. From domestic contexts on the Palatine Hill we have bone spindle whorls and distaffs as well as spools.</text:span><text:span text:style-name="Footnote_20_anchor"><text:span text:style-name="T4"><text:note text:id="ftn29" text:note-class="footnote"><text:note-citation>1</text:note-citation><text:note-body><text:p text:style-name="Footnote"><text:span text:style-name="T6">Lipkin, </text:span><text:span text:style-name="T7">Textile-Making in Central Tyrrhenian Italy from the Final Bronze Age to the Republican Period, </text:span><text:span text:style-name="T9">25, 28.</text:span></text:p></text:note-body></text:note></text:span></text:span><text:span text:style-name="T4"> Rome abounds with funerary evidence. The epigraphic funerary evidence reflects two distinct types of textile workers. There are funerary inscriptions identifying textile workers by profession including </text:span><text:span text:style-name="T2">quasillariae </text:span><text:span text:style-name="T4">(spinners), and both male and female </text:span><text:span text:style-name="T2">textores</text:span><text:span text:style-name="T4">/</text:span><text:span text:style-name="T2">textrices</text:span><text:span text:style-name="T4"> (weavers) as well as a handful of other textile-related jobs.</text:span><text:span text:style-name="Footnote_20_anchor"><text:span text:style-name="T2"><text:note text:id="ftn30" text:note-class="footnote"><text:note-citation>2</text:note-citation><text:note-body><text:p text:style-name="Footnote"><text:span text:style-name="T2">Quasillariae: CIL </text:span><text:span text:style-name="T4">6.6349 – 6346, </text:span><text:span text:style-name="T2">Textores/Textrix: CIL</text:span><text:span text:style-name="T4"> 6.6360 – 6.6362</text:span></text:p></text:note-body></text:note></text:span></text:span><text:span text:style-name="T2"> </text:span><text:span text:style-name="T4">Other funerary inscriptions follow a formula for female virtues which include textile work along with the role as wife and mother.</text:span><text:span text:style-name="Footnote_20_anchor"><text:span text:style-name="T4"><text:note text:id="ftn31" text:note-class="footnote"><text:note-citation>3</text:note-citation><text:note-body><text:p text:style-name="Footnote">Claudia: <text:span text:style-name="T2">CIL </text:span><text:span text:style-name="T4">1.1211, Turia: </text:span><text:span text:style-name="T2">CIL </text:span><text:span text:style-name="T4">6.1527, Amymone: </text:span><text:span text:style-name="T2">CIL</text:span><text:span text:style-name="T4"> 6.11602</text:span></text:p></text:note-body></text:note></text:span></text:span><text:span text:style-name="T4"> A funerary inscription praising Murdia's wool work even self-referentially identifies itself as a formula relating to “all good women.”</text:span><text:span text:style-name="Footnote_20_anchor"><text:span text:style-name="T4"><text:note text:id="ftn32" text:note-class="footnote"><text:note-citation>4</text:note-citation><text:note-body><text:p text:style-name="Footnote"><text:span text:style-name="T2">CIL </text:span><text:span text:style-name="T4">6.10230, trans. Horsfall 1982.</text:span></text:p></text:note-body></text:note></text:span></text:span><text:span text:style-name="T4"> These two types of inscription make a distinction between professional spinners and domestic spinners; while professionals could consist of both men and women, typically slaves or servants; the domestic inscriptions often commemorate women of higher rank and means or those who wish to display that persona.</text:span><text:span text:style-name="Footnote_20_anchor"><text:span text:style-name="T4"><text:note text:id="ftn33" text:note-class="footnote"><text:note-citation>5</text:note-citation><text:note-body><text:p text:style-name="Footnote"><text:span text:style-name="T8">Larsson Lovén, “‘Lanam Fecit’. Woolworking and Female Virtue.”</text:span></text:p></text:note-body></text:note></text:span></text:span><text:span text:style-name="T4"> Grave goods from Rome include spindle whorls, spools, loom weights, and a distaff.</text:span><text:span text:style-name="Footnote_20_anchor"><text:span text:style-name="T4"><text:note text:id="ftn34" text:note-class="footnote"><text:note-citation>6</text:note-citation><text:note-body><text:p text:style-name="Footnote"><text:span text:style-name="T6">Lipkin, </text:span><text:span text:style-name="T7">Textile-Making in Central Tyrrhenian Italy from the Final Bronze Age to the Republican Period</text:span><text:span text:style-name="T9">, 25, 38, 48, 59.</text:span></text:p></text:note-body></text:note></text:span></text:span><text:span text:style-name="T4"> Funerary iconography from Rome includes the grave relief of Ulpia Epigone, who is depicted with a wool basket at her feet (Fig. 5),</text:span><text:span text:style-name="Footnote_20_anchor"><text:span text:style-name="T4"><text:note text:id="ftn35" text:note-class="footnote"><text:note-citation>7</text:note-citation><text:note-body><text:p text:style-name="Footnote"><text:span text:style-name="T8">Larsson Lovén, “The Imagery of Textile Making. Gender and Status in the Funerary Iconography of Textile Manufacture in Roman Italy and Gaul”; D’Ambra, “The Cult of Virtues and the Funerary Relief of Ulpia Epigone.”</text:span></text:p></text:note-body></text:note></text:span></text:span><text:span text:style-name="T4"> and one of the only representations of a Roman two-beam loom from the Hypogeum of the Aurelii (Fig. 6).</text:span><text:span text:style-name="Footnote_20_anchor"><text:span text:style-name="T4"><text:note text:id="ftn36" text:note-class="footnote"><text:note-citation>8</text:note-citation><text:note-body><text:p text:style-name="Footnote"><text:span text:style-name="T8">Wild, “Textiles.”</text:span></text:p></text:note-body></text:note></text:span></text:span><text:span text:style-name="T4"> The other representation of a Roman two-beam loom comes from a relief of the myth of Arachne and Minerva from the Forum Transitorium (Fig. 7).</text:span><text:span text:style-name="Footnote_20_anchor"><text:span text:style-name="T4"><text:note text:id="ftn37" text:note-class="footnote"><text:note-citation>9</text:note-citation><text:note-body><text:p text:style-name="Footnote"><text:span text:style-name="T6">D’Ambra, </text:span><text:span text:style-name="T7">Private Lives, Imperial Virtues : The Frieze of the Forum Transitorium in Rome</text:span><text:span text:style-name="T6">.</text:span></text:p></text:note-body></text:note></text:span></text:span><text:span text:style-name="T4"> <text:s/>Religious finds from Rome include a votive deposit with 25 loom weights on the Palatine Hill as well as spools from a votive deposit of Velia.</text:span><text:span text:style-name="Footnote_20_anchor"><text:span text:style-name="T4"><text:note text:id="ftn38" text:note-class="footnote"><text:note-citation>10</text:note-citation><text:note-body><text:p text:style-name="Footnote"><text:span text:style-name="T6">Lipkin, </text:span><text:span text:style-name="T7">Textile-Making in Central Tyrrhenian Italy from the Final Bronze Age to the Republican Period</text:span><text:span text:style-name="T9">, 47, 58</text:span><text:span text:style-name="T6">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 Lemmer-Webber</meta:initial-creator>
    <meta:creation-date>2018-09-24T18:00:19.069137613</meta:creation-date>
    <dc:date>2018-09-24T18:05:28.520889822</dc:date>
    <dc:creator>Morgan Lemmer-Webber</dc:creator>
    <meta:editing-duration>PT5M9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11" meta:word-count="395" meta:character-count="2561" meta:non-whitespace-character-count="2173"/>
  </office:meta>
</office:document-meta>
</file>