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officeooo:rsid="0001866d" officeooo:paragraph-rsid="0001866d"/>
    </style:style>
    <style:style style:name="P2" style:family="paragraph" style:parent-style-name="Standard" style:list-style-name="L2">
      <style:text-properties officeooo:rsid="0001866d" officeooo:paragraph-rsid="0001866d"/>
    </style:style>
    <style:style style:name="P3" style:family="paragraph" style:parent-style-name="Standard" style:list-style-name="L3">
      <style:text-properties officeooo:rsid="0001866d" officeooo:paragraph-rsid="0001866d"/>
    </style:style>
    <style:style style:name="P4" style:family="paragraph" style:parent-style-name="Standard" style:list-style-name="L4">
      <style:text-properties officeooo:rsid="0001866d" officeooo:paragraph-rsid="0001866d"/>
    </style:style>
    <style:style style:name="P5" style:family="paragraph" style:parent-style-name="Standard" style:list-style-name="L6">
      <style:text-properties officeooo:rsid="0001866d" officeooo:paragraph-rsid="0001866d"/>
    </style:style>
    <style:style style:name="P6" style:family="paragraph" style:parent-style-name="Standard" style:list-style-name="L7">
      <style:text-properties officeooo:rsid="0001866d" officeooo:paragraph-rsid="0001866d"/>
    </style:style>
    <style:style style:name="P7" style:family="paragraph" style:parent-style-name="Standard" style:list-style-name="L8">
      <style:text-properties officeooo:rsid="0001866d" officeooo:paragraph-rsid="0001866d"/>
    </style:style>
    <style:style style:name="P8" style:family="paragraph" style:parent-style-name="Standard" style:list-style-name="L9">
      <style:text-properties officeooo:rsid="0001866d" officeooo:paragraph-rsid="0001866d"/>
    </style:style>
    <style:style style:name="P9" style:family="paragraph" style:parent-style-name="Standard">
      <style:text-properties officeooo:rsid="00031096" officeooo:paragraph-rsid="00031096"/>
    </style:style>
    <style:style style:name="P10" style:family="paragraph" style:parent-style-name="Standard" style:list-style-name="L11">
      <style:text-properties officeooo:rsid="00031096" officeooo:paragraph-rsid="00031096"/>
    </style:style>
    <style:style style:name="P11" style:family="paragraph" style:parent-style-name="Standard" style:list-style-name="L12">
      <style:text-properties officeooo:rsid="00031096" officeooo:paragraph-rsid="00031096"/>
    </style:style>
    <style:style style:name="P12" style:family="paragraph" style:parent-style-name="Standard" style:list-style-name="L13">
      <style:text-properties officeooo:rsid="00031096" officeooo:paragraph-rsid="00031096"/>
    </style:style>
    <style:style style:name="P13" style:family="paragraph" style:parent-style-name="Standard" style:list-style-name="L14">
      <style:text-properties officeooo:paragraph-rsid="00031096"/>
    </style:style>
    <style:style style:name="T1" style:family="text">
      <style:text-properties officeooo:rsid="0003109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w Structure of Chapters: </text:p>
      <text:p text:style-name="P1"/>
      <text:p text:style-name="P1">1.) Introduction</text:p>
      <text:list xml:id="list6451686155215112314" text:style-name="L2">
        <text:list-item>
          <text:p text:style-name="P2">Lucretia</text:p>
        </text:list-item>
        <text:list-item>
          <text:p text:style-name="P2">Central Research Questions</text:p>
        </text:list-item>
        <text:list-item>
          <text:p text:style-name="P2">Methodology*</text:p>
        </text:list-item>
        <text:list-item>
          <text:p text:style-name="P2">State of current research*</text:p>
        </text:list-item>
      </text:list>
      <text:p text:style-name="P1">2.) Karanis</text:p>
      <text:list xml:id="list579324787211295418" text:style-name="L3">
        <text:list-item>
          <text:p text:style-name="P3">History and Excavation</text:p>
        </text:list-item>
        <text:list-item>
          <text:p text:style-name="P3">Archaeological Evidence of Textile Production</text:p>
        </text:list-item>
        <text:list-item>
          <text:p text:style-name="P3">Textual Evidence of Textile Production</text:p>
        </text:list-item>
        <text:list-item>
          <text:p text:style-name="P3">Looms: Missing Evidence</text:p>
        </text:list-item>
        <text:list-item>
          <text:p text:style-name="P3">Visual Evidence of Textile Production</text:p>
        </text:list-item>
      </text:list>
      <text:p text:style-name="P1">3.) Trier</text:p>
      <text:list xml:id="list3670412740804424640" text:style-name="L4">
        <text:list-item>
          <text:p text:style-name="P4">History and Excavation</text:p>
        </text:list-item>
        <text:list-item>
          <text:p text:style-name="P4">Archaeological Evidence of Textile Production</text:p>
        </text:list-item>
        <text:list-item>
          <text:p text:style-name="P4">Textual Evidence of Textile Production</text:p>
        </text:list-item>
        <text:list-item>
          <text:p text:style-name="P4">Visual Evidence of Textile Production</text:p>
        </text:list-item>
      </text:list>
      <text:p text:style-name="P1">4.) Ephesus</text:p>
      <text:list xml:id="list8766142347560829277" text:style-name="L8">
        <text:list-item>
          <text:p text:style-name="P7">History and Excavation</text:p>
        </text:list-item>
        <text:list-item>
          <text:p text:style-name="P7">Archaeological Evidence of Textile Production</text:p>
        </text:list-item>
        <text:list-item>
          <text:p text:style-name="P7">Textual Evidence of Textile Production</text:p>
        </text:list-item>
        <text:list-item>
          <text:p text:style-name="P7">Looms: Missing Evidence</text:p>
        </text:list-item>
        <text:list-item>
          <text:p text:style-name="P7">Visual Evidence of Textile Production</text:p>
        </text:list-item>
      </text:list>
      <text:p text:style-name="P1">5.) Domestic Production of Textiles</text:p>
      <text:list xml:id="list830259091340433151" text:style-name="L6">
        <text:list-item>
          <text:p text:style-name="P5">Literary and Historical References</text:p>
        </text:list-item>
        <text:list-item>
          <text:p text:style-name="P5">Funerary Inscriptions and Imagery</text:p>
        </text:list-item>
        <text:list-item>
          <text:p text:style-name="P5">Archaeological Evidence of Domestic Production of Textiles</text:p>
        </text:list-item>
        <text:list-item>
          <text:p text:style-name="P5">Social Hierarchy and the Division of Domestic Labor</text:p>
        </text:list-item>
      </text:list>
      <text:p text:style-name="P1">6.) Commercial Production of Textiles</text:p>
      <text:list xml:id="list2685432401786990608" text:style-name="L7">
        <text:list-item>
          <text:p text:style-name="P6">‘Missing Evidence’ for commercial production</text:p>
          <text:list>
            <text:list-item>
              <text:p text:style-name="P6">Standard Approach in Scholarly Sources</text:p>
            </text:list-item>
            <text:list-item>
              <text:p text:style-name="P6">Argument for a mixed cottage industry with women (and men) spinning and weaving at home for commercial consumption</text:p>
            </text:list-item>
          </text:list>
        </text:list-item>
        <text:list-item>
          <text:p text:style-name="P6">Archaeological Evidence</text:p>
        </text:list-item>
        <text:list-item>
          <text:p text:style-name="P6">Epigraphic Evidence</text:p>
        </text:list-item>
        <text:list-item>
          <text:p text:style-name="P6">Administative Evidence</text:p>
        </text:list-item>
        <text:list-item>
          <text:p text:style-name="P6">Iconographic Evidence</text:p>
        </text:list-item>
      </text:list>
      <text:p text:style-name="P1">7.) Performative aspects of wool-work <text:span text:style-name="T1">(formerly ceremonial)</text:span></text:p>
      <text:list xml:id="list945768485153361935" text:style-name="L9">
        <text:list-item>
          <text:p text:style-name="P8">Marriage</text:p>
        </text:list-item>
        <text:list-item>
          <text:p text:style-name="P8">Funerary rites</text:p>
        </text:list-item>
        <text:list-item>
          <text:p text:style-name="P8">Epigraphic Evidence</text:p>
        </text:list-item>
        <text:list-item>
          <text:p text:style-name="P8">Virtuous Housewives</text:p>
        </text:list-item>
        <text:list-item>
          <text:p text:style-name="P8">Religion </text:p>
          <text:list>
            <text:list-item>
              <text:p text:style-name="P8">Ceremonial functions of Ephesus distaffs</text:p>
            </text:list-item>
          </text:list>
        </text:list-item>
      </text:list>
      <text:p text:style-name="P1">8.) Conclusions*</text:p>
      <text:list xml:id="list1719238842926887035" text:style-name="L13">
        <text:list-item>
          <text:p text:style-name="P12"><text:soft-page-break/>Domestic/Commercial divide is an arbitrary distinction based on modern conceptions of production. This frames the way we look at the evidence and may make us overlook existing evidence or the absence of evidence</text:p>
        </text:list-item>
        <text:list-item>
          <text:p text:style-name="P12">Continued real and performative associations between women and textile production in European culture</text:p>
        </text:list-item>
        <text:list-item>
          <text:p text:style-name="P12">Distillation of what have I learned</text:p>
        </text:list-item>
      </text:list>
      <text:p text:style-name="P1"/>
      <text:p text:style-name="P9">Need to get polished 2/3 draft to whole committee at minimum 6 weeks before defense </text:p>
      <text:list xml:id="list1891928951638102341" text:style-name="L14">
        <text:list-item>
          <text:p text:style-name="P13"><text:span text:style-name="T1">If I can get that done by October 18 then we can schedule the defense between Thanksgiving break and the end of semester (October 15 doesn’t buy me more time because of Thanksgiving break)</text:span></text:p>
        </text:list-item>
      </text:list>
      <text:p text:style-name="P9"/>
      <text:p text:style-name="P9">Take a more direct approach in introduction</text:p>
      <text:list xml:id="list8666440823449651075" text:style-name="L11">
        <text:list-item>
          <text:p text:style-name="P10">To what degree is this diachronic</text:p>
        </text:list-item>
        <text:list-item>
          <text:p text:style-name="P10">Use that as a lever to talk about how much roles really changed vs. the way people talked about those roles</text:p>
        </text:list-item>
      </text:list>
      <text:p text:style-name="P9"/>
      <text:p text:style-name="P9">*Standardize citation formats to AJA*</text:p>
      <text:p text:style-name="P9"/>
      <text:p text:style-name="P9">Commercial Specific Notes:</text:p>
      <text:list xml:id="list6468564077824150697" text:style-name="L12">
        <text:list-item>
          <text:p text:style-name="P11">Talk more about the modernist/primitivist debate in ancient economic studies</text:p>
        </text:list-item>
        <text:list-item>
          <text:p text:style-name="P11">Talk more about the division of labor between free/freed/slaves</text:p>
        </text:list-item>
        <text:list-item>
          <text:p text:style-name="P11">Cite more later ‘cottage industry’ comparanda from later but pre-industrial European/Indian cultures</text:p>
        </text:list-item>
        <text:list-item>
          <text:p text:style-name="P11">Do basic revisions then send to Marc Kleijwegt for feedback</text:p>
        </text:list-item>
      </text:list>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20-09-09T17:56:07.342771979</meta:creation-date>
    <dc:date>2020-10-01T22:41:51.378657584</dc:date>
    <dc:creator>Morgan Lemmer-Webber</dc:creator>
    <meta:editing-duration>P4DT1H27S</meta:editing-duration>
    <meta:editing-cycles>1</meta:editing-cycles>
    <meta:document-statistic meta:table-count="0" meta:image-count="0" meta:object-count="0" meta:page-count="2" meta:paragraph-count="58" meta:word-count="401" meta:character-count="2539" meta:non-whitespace-character-count="2238"/>
    <meta:generator>LibreOffice/5.2.7.2$Linux_X86_64 LibreOffice_project/20m0$Build-2</meta:generator>
  </office:meta>
</office:document-meta>
</file>