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tyle="normal" officeooo:rsid="000b9ef2" officeooo:paragraph-rsid="000b9ef2" style:font-style-asian="normal" style:font-style-complex="normal"/>
    </style:style>
    <style:style style:name="P2" style:family="paragraph" style:parent-style-name="Standard" style:list-style-name="WW8Num2">
      <style:paragraph-properties fo:line-height="100%"/>
      <style:text-properties fo:font-style="normal" officeooo:paragraph-rsid="000b9ef2" style:font-style-asian="normal" style:font-style-complex="normal"/>
    </style:style>
    <style:style style:name="P3" style:family="paragraph" style:parent-style-name="Standard" style:list-style-name="WW8Num2">
      <style:paragraph-properties fo:line-height="100%"/>
      <style:text-properties fo:font-style="normal" officeooo:rsid="000b9ef2" officeooo:paragraph-rsid="000b9ef2" style:font-style-asian="normal" style:font-style-complex="normal"/>
    </style:style>
    <style:style style:name="P4" style:family="paragraph" style:parent-style-name="Standard" style:list-style-name="WW8Num2">
      <style:paragraph-properties fo:line-height="100%"/>
      <style:text-properties fo:font-style="normal" officeooo:rsid="000c7cb8" officeooo:paragraph-rsid="000c7cb8" style:font-style-asian="normal" style:font-style-complex="normal"/>
    </style:style>
    <style:style style:name="T1" style:family="text">
      <style:text-properties officeooo:rsid="000b9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will focus first on three case-study sites that have multiple types of evidence for textile production. The three case-study chapters will be short (&lt;10 pages) and present the evidence. The following three chapters will synthesize and interpret that evidence alongside evidence from Rome itself (as a ‘baseline’ of Roman culture).</text:p>
      <text:list xml:id="list4279998496937248723" text:style-name="WW8Num2">
        <text:list-header>
          <text:p text:style-name="P2"/>
        </text:list-header>
        <text:list-item>
          <text:p text:style-name="P2">Chapter 1: <text:span text:style-name="T1">Introduction</text:span></text:p>
        </text:list-item>
        <text:list-item>
          <text:p text:style-name="P2">Chapter 2: Case Study 1, <text:span text:style-name="T1">Karanis (&lt;10 pages)</text:span></text:p>
          <text:list>
            <text:list-item>
              <text:p text:style-name="P3">History &amp; Excavation</text:p>
            </text:list-item>
            <text:list-item>
              <text:p text:style-name="P3">Archaeological Evidence of Textile Production</text:p>
            </text:list-item>
            <text:list-item>
              <text:p text:style-name="P3">Textual Evidence of Textile Production</text:p>
            </text:list-item>
            <text:list-item>
              <text:p text:style-name="P3">Visual Evidence of Textile Production</text:p>
            </text:list-item>
          </text:list>
        </text:list-item>
        <text:list-item>
          <text:p text:style-name="P2">Chapter 3: Case Study 2, Trier <text:span text:style-name="T1">(&lt;10 pages)</text:span></text:p>
          <text:list>
            <text:list-item>
              <text:p text:style-name="P3">History &amp; Excavation</text:p>
            </text:list-item>
            <text:list-item>
              <text:p text:style-name="P3">Archaeological Evidence of Textile Production</text:p>
            </text:list-item>
            <text:list-item>
              <text:p text:style-name="P3">Textual Evidence of Textile Production</text:p>
            </text:list-item>
            <text:list-item>
              <text:p text:style-name="P3">Visual Evidence of Textile Production</text:p>
            </text:list-item>
          </text:list>
        </text:list-item>
        <text:list-item>
          <text:p text:style-name="P2">Chapter 4: Case Study 3, <text:span text:style-name="T1">Ephesus (&lt;10 pages)</text:span></text:p>
          <text:list>
            <text:list-item>
              <text:p text:style-name="P3">History &amp; Excavation</text:p>
            </text:list-item>
            <text:list-item>
              <text:p text:style-name="P3">Archaeological Evidence of Textile Production</text:p>
            </text:list-item>
            <text:list-item>
              <text:p text:style-name="P3">Textual Evidence of Textile Production</text:p>
            </text:list-item>
            <text:list-item>
              <text:p text:style-name="P3">Visual Evidence of Textile Production</text:p>
            </text:list-item>
          </text:list>
        </text:list-item>
        <text:list-item>
          <text:p text:style-name="P2">Chapter 5: <text:span text:style-name="T1">Domestic Production of Textiles (~20 pages)</text:span></text:p>
          <text:list>
            <text:list-item>
              <text:p text:style-name="P4">Literary and historical references to women producing or supervising production of textiles within the home</text:p>
            </text:list-item>
            <text:list-item>
              <text:p text:style-name="P4">Epigraphic references to women and textile work</text:p>
            </text:list-item>
            <text:list-item>
              <text:p text:style-name="P4">How to interpret the archaeological evidence of domestic production within that framework</text:p>
            </text:list-item>
            <text:list-item>
              <text:p text:style-name="P4">Social hierarchy and the division of domestic textile labor</text:p>
            </text:list-item>
          </text:list>
        </text:list-item>
        <text:list-item>
          <text:p text:style-name="P3">Chapter 6: Commercial Production of Textiles (~20 pages)</text:p>
          <text:list>
            <text:list-item>
              <text:p text:style-name="P4">Literary and historical references to commercial textile production and trade</text:p>
            </text:list-item>
            <text:list-item>
              <text:p text:style-name="P4">Epigraphic references to textile professions</text:p>
            </text:list-item>
            <text:list-item>
              <text:p text:style-name="P4">Gender and social hierarchy and the division of textile labor</text:p>
            </text:list-item>
            <text:list-item>
              <text:p text:style-name="P4">Centralized production centers vs. cottage-industry</text:p>
            </text:list-item>
          </text:list>
        </text:list-item>
        <text:list-item>
          <text:p text:style-name="P3">Chapter 7: Ceremonial associations with Textile Production (~20 pages)</text:p>
          <text:list>
            <text:list-item>
              <text:p text:style-name="P4">Textile tools or textiles as votive offerings</text:p>
            </text:list-item>
            <text:list-item>
              <text:p text:style-name="P4">Textile production in marriage rituals</text:p>
            </text:list-item>
            <text:list-item>
              <text:p text:style-name="P4">Textile tools as grave goods</text:p>
            </text:list-item>
          </text:list>
        </text:list-item>
        <text:list-item>
          <text:p text:style-name="P3">Chapter 8: Conclusion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9-10-14T13:09:22.005788415</meta:creation-date>
    <dc:date>2019-10-14T13:38:43.209910573</dc:date>
    <dc:creator>Morgan Lemmer-Webber</dc:creator>
    <meta:editing-duration>PT11M31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34" meta:word-count="283" meta:character-count="1785" meta:non-whitespace-character-count="1567"/>
  </office:meta>
</office:document-meta>
</file>