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Nimbus Roman No9 L" svg:font-family="'Nimbus Roman No9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Table1" style:family="table">
      <style:table-properties style:width="2.75in" table:align="left"/>
    </style:style>
    <style:style style:name="Table1.A" style:family="table-column">
      <style:table-column-properties style:column-width="1.5in"/>
    </style:style>
    <style:style style:name="Table1.B" style:family="table-column">
      <style:table-column-properties style:column-width="1.25in"/>
    </style:style>
    <style:style style:name="Table1.B2" style:family="table-cell" style:data-style-name="N0"/>
    <style:style style:name="P1" style:family="paragraph" style:parent-style-name="Text_20_body">
      <style:text-properties style:font-name="Nimbus Roman No9 L" fo:font-size="16pt" fo:font-weight="bold" officeooo:rsid="00017141" officeooo:paragraph-rsid="00017141" style:font-size-asian="16pt" style:font-weight-asian="bold" style:font-size-complex="16pt" style:font-weight-complex="bold"/>
    </style:style>
    <style:style style:name="P2" style:family="paragraph" style:parent-style-name="Text_20_body">
      <style:text-properties style:font-name="Nimbus Roman No9 L" fo:font-size="14pt" officeooo:rsid="0003bb20" officeooo:paragraph-rsid="0003bb20" style:font-size-asian="14pt" style:font-size-complex="14pt"/>
    </style:style>
    <style:style style:name="P3" style:family="paragraph" style:parent-style-name="Text_20_body">
      <style:text-properties style:font-name="Nimbus Roman No9 L" fo:font-size="14pt" fo:font-weight="bold" officeooo:rsid="00017141" officeooo:paragraph-rsid="00017141" style:font-size-asian="14pt" style:font-weight-asian="bold" style:font-size-complex="14pt" style:font-weight-complex="bold"/>
    </style:style>
    <style:style style:name="P4" style:family="paragraph" style:parent-style-name="Text_20_body">
      <style:paragraph-properties fo:line-height="200%"/>
      <style:text-properties style:font-name="Nimbus Roman No9 L"/>
    </style:style>
    <style:style style:name="P5" style:family="paragraph" style:parent-style-name="Text_20_body">
      <style:paragraph-properties fo:line-height="200%"/>
      <style:text-properties style:font-name="Nimbus Roman No9 L" officeooo:paragraph-rsid="0006ac81"/>
    </style:style>
    <style:style style:name="P6" style:family="paragraph" style:parent-style-name="Text_20_body">
      <style:paragraph-properties fo:line-height="200%"/>
      <style:text-properties style:font-name="Nimbus Roman No9 L" fo:font-weight="bold" officeooo:rsid="0003bb20" officeooo:paragraph-rsid="0003bb20" style:font-weight-asian="bold" style:font-weight-complex="bold"/>
    </style:style>
    <style:style style:name="P7" style:family="paragraph" style:parent-style-name="Text_20_body">
      <style:paragraph-properties fo:line-height="200%"/>
      <style:text-properties style:font-name="Nimbus Roman No9 L" fo:font-weight="bold" officeooo:rsid="00083be4" officeooo:paragraph-rsid="00083be4" style:font-weight-asian="bold" style:font-weight-complex="bold"/>
    </style:style>
    <style:style style:name="P8" style:family="paragraph" style:parent-style-name="Quotations">
      <style:text-properties style:font-name="Nimbus Roman No9 L"/>
    </style:style>
    <style:style style:name="P9" style:family="paragraph" style:parent-style-name="Table_20_Contents">
      <style:text-properties style:font-name="Nimbus Roman No9 L" fo:font-weight="bold" officeooo:rsid="00083be4" officeooo:paragraph-rsid="00083be4" style:font-weight-asian="bold" style:font-weight-complex="bold"/>
    </style:style>
    <style:style style:name="P10" style:family="paragraph" style:parent-style-name="Table_20_Contents">
      <style:text-properties style:font-name="Nimbus Roman No9 L" officeooo:rsid="00083be4" officeooo:paragraph-rsid="00083be4"/>
    </style:style>
    <style:style style:name="P11" style:family="paragraph" style:parent-style-name="Footer">
      <style:paragraph-properties fo:text-align="center" style:justify-single-word="false"/>
    </style:style>
    <style:style style:name="P12" style:family="paragraph" style:parent-style-name="Footnote">
      <style:text-properties officeooo:rsid="00017141" officeooo:paragraph-rsid="00017141"/>
    </style:style>
    <style:style style:name="T1" style:family="text">
      <style:text-properties fo:font-style="italic" officeooo:rsid="00017141" style:font-style-asian="italic" style:font-style-complex="italic"/>
    </style:style>
    <style:style style:name="T2" style:family="text">
      <style:text-properties fo:font-weight="normal" style:font-weight-asian="normal" style:font-weight-complex="normal"/>
    </style:style>
    <style:style style:name="Sect1" style:family="section">
      <style:section-properties fo:margin-left="0in" fo:margin-right="0in" style:editable="false">
        <style:columns fo:column-count="1" fo:column-gap="0in"/>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s text:c="3"/>Chapter Title</text:p>
      <text:p text:style-name="P2">Morgan Lemmer-Webber</text:p>
      <text:p text:style-name="P3">1.1 <text:s text:c="4"/>Sub-Chapter Title</text:p>
      <text:p text:style-name="P4"><text:tab/>Lorem ipsum dolor sit amet, consectetur adipiscing elit, sed do eiusmod tempor incididunt ut labore et dolore magna aliqua. Varius quam quisque id diam vel quam. Vel quam elementum pulvinar etiam non quam lacus suspendisse. Id neque aliquam vestibulum morbi. Ut tristique et egestas quis ipsum suspendisse ultrices gravida dictum. Ultricies mi eget mauris pharetra et. Vulputate dignissim suspendisse in est ante in nibh mauris cursus. Pretium quam vulputate dignissim suspendisse in. Fusce id velit ut tortor pretium viverra suspendisse potenti. Sit amet facilisis magna etiam tempor orci. Varius quam quisque id diam vel quam elementum pulvinar. In ornare quam viverra orci sagittis eu volutpat odio facilisis. Malesuada pellentesque elit eget gravida cum sociis natoque penatibus et. Vitae congue eu consequat ac felis. Tristique senectus et netus et malesuada. Netus et malesuada fames ac. Bibendum arcu vitae elementum curabitur vitae nunc. Diam quis enim lobortis scelerisque fermentum dui. Fusce ut placerat orci nulla. Risus viverra adipiscing at in tellus. <text:span text:style-name="T1">Text in foreign language.</text:span></text:p>
      <text:section text:style-name="Sect1" text:name="output">
        <text:p text:style-name="P8">Ornare aenean euismod elementum nisi. Magna ac placerat vestibulum lectus mauris ultrices eros in cursus. Nullam non nisi est sit. Ornare lectus sit amet est placerat in egestas erat. Integer enim neque volutpat ac tincidunt. Interdum varius sit amet mattis vulputate. A cras semper auctor neque vitae tempus quam pellentesque nec. Lacus laoreet non curabitur gravida arcu ac. Quis risus sed vulputate odio ut enim. Integer feugiat scelerisque varius morbi enim nunc faucibus.</text:p>
        <text:p text:style-name="P5"><text:tab/>Velit egestas dui id ornare arcu odio ut sem nulla. Aliquam faucibus purus in massa tempor nec. Gravida cum sociis natoque penatibus et. Adipiscing tristique risus nec feugiat in fermentum. Quisque egestas diam in arcu cursus. Risus at ultrices mi tempus imperdiet nulla. Sed blandit libero volutpat sed cras ornare arcu dui vivamus. Blandit aliquam etiam erat velit <text:soft-page-break/>scelerisque in dictum non. At urna condimentum mattis pellentesque id nibh tortor id. Aliquam sem fringilla ut morbi. Dolor magna eget est lorem ipsum dolor sit amet. Volutpat consequat mauris nunc congue. Pretium viverra suspendisse potenti nullam ac tortor vitae purus faucibus. Nibh praesent tristique magna sit amet purus gravida quis.<text:note text:id="ftn0" text:note-class="footnote"><text:note-citation>1</text:note-citation><text:note-body><text:p text:style-name="P12">Footnote</text:p></text:note-body></text:note></text:p>
        <text:p text:style-name="P6">1.1.1 Sub-Sub-Chapter</text:p>
        <text:p text:style-name="P4"><text:tab/>Mattis pellentesque id nibh tortor id aliquet. Sit amet risus nullam eget felis eget nunc lobortis mattis. Orci eu lobortis elementum nibh tellus molestie nunc non blandit. Habitant morbi tristique senectus et netus et malesuada. Blandit turpis cursus in hac habitasse. Ultricies mi quis hendrerit dolor magna. Viverra accumsan in nisl nisi. Egestas egestas fringilla phasellus faucibus scelerisque eleifend donec pretium vulputate. Nascetur ridiculus mus mauris vitae ultricies leo integer malesuada. At risus viverra adipiscing at. Tristique nulla aliquet enim tortor at auctor urna nunc id. Eget magna fermentum iaculis eu non. Dolor purus non enim praesent elementum facilisis leo vel fringilla. Nec ultrices dui sapien eget mi proin sed libero. Et malesuada fames ac turpis egestas maecenas. Felis donec et odio pellentesque diam. Imperdiet sed euismod nisi porta lorem mollis aliquam ut porttitor.</text:p>
        <text:p text:style-name="P4"><text:tab/>Morbi enim nunc faucibus a pellentesque sit. Nunc consequat interdum varius sit amet mattis vulputate. Diam vel quam elementum pulvinar etiam non quam lacus suspendisse. Facilisis gravida neque convallis a cras semper auctor. Condimentum lacinia quis vel eros donec ac odio. Vitae tortor condimentum lacinia quis vel. Felis donec et odio pellentesque diam volutpat. Justo nec ultrices dui sapien. Ut tristique et egestas quis ipsum. Eleifend quam adipiscing vitae proin. Nunc non blandit massa enim nec dui nunc. Velit euismod in pellentesque <text:soft-page-break/>massa placerat duis ultricies lacus sed. Aliquam sem fringilla ut morbi tincidunt augue interdum. Tincidunt eget nullam non nisi est sit amet. Libero id faucibus nisl tincidunt eget nullam non nisi.</text:p>
        <table:table table:name="Table1" table:style-name="Table1">
          <table:table-column table:style-name="Table1.A"/>
          <table:table-column table:style-name="Table1.B"/>
          <table:table-row>
            <table:table-cell office:value-type="string">
              <text:p text:style-name="P9">Material</text:p>
            </table:table-cell>
            <table:table-cell office:value-type="string">
              <text:p text:style-name="P9">Quantity</text:p>
            </table:table-cell>
          </table:table-row>
          <table:table-row>
            <table:table-cell office:value-type="string">
              <text:p text:style-name="P10">Wood</text:p>
            </table:table-cell>
            <table:table-cell table:style-name="Table1.B2" office:value-type="float" office:value="46">
              <text:p text:style-name="P10">46</text:p>
            </table:table-cell>
          </table:table-row>
          <table:table-row>
            <table:table-cell office:value-type="string">
              <text:p text:style-name="P10">Glass</text:p>
            </table:table-cell>
            <table:table-cell table:style-name="Table1.B2" office:value-type="float" office:value="12">
              <text:p text:style-name="P10">12</text:p>
            </table:table-cell>
          </table:table-row>
          <table:table-row>
            <table:table-cell office:value-type="string">
              <text:p text:style-name="P10">Bone</text:p>
            </table:table-cell>
            <table:table-cell table:style-name="Table1.B2" office:value-type="float" office:value="6">
              <text:p text:style-name="P10">6</text:p>
            </table:table-cell>
          </table:table-row>
          <table:table-row>
            <table:table-cell office:value-type="string">
              <text:p text:style-name="P10">Ivory</text:p>
            </table:table-cell>
            <table:table-cell table:style-name="Table1.B2" office:value-type="float" office:value="4">
              <text:p text:style-name="P10">4</text:p>
            </table:table-cell>
          </table:table-row>
          <table:table-row>
            <table:table-cell office:value-type="string">
              <text:p text:style-name="P10">Stone</text:p>
            </table:table-cell>
            <table:table-cell table:style-name="Table1.B2" office:value-type="float" office:value="4">
              <text:p text:style-name="P10">4</text:p>
            </table:table-cell>
          </table:table-row>
          <table:table-row>
            <table:table-cell office:value-type="string">
              <text:p text:style-name="P10">Clay</text:p>
            </table:table-cell>
            <table:table-cell table:style-name="Table1.B2" office:value-type="float" office:value="2">
              <text:p text:style-name="P10">2</text:p>
            </table:table-cell>
          </table:table-row>
        </table:table>
        <text:p text:style-name="P7">Table 1: <text:span text:style-name="T2">Spindle Whorls from Karanis by Material</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Nimbus Roman No9 L" svg:font-family="'Nimbus Roman No9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DemiLigh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Demi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6299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gan Lemmer-Webber</meta:initial-creator>
    <meta:creation-date>2020-10-12T11:46:23.909264162</meta:creation-date>
    <dc:date>2020-10-12T12:59:27.955231543</dc:date>
    <dc:creator>Morgan Lemmer-Webber</dc:creator>
    <meta:editing-duration>PT12M43S</meta:editing-duration>
    <meta:editing-cycles>3</meta:editing-cycles>
    <meta:generator>LibreOffice/5.2.7.2$Linux_X86_64 LibreOffice_project/20m0$Build-2</meta:generator>
    <meta:document-statistic meta:table-count="1" meta:image-count="0" meta:object-count="0" meta:page-count="3" meta:paragraph-count="26" meta:word-count="626" meta:character-count="4114" meta:non-whitespace-character-count="3503"/>
  </office:meta>
</office:document-meta>
</file>