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erif"/>
    <style:font-face style:name="DejaVu Sans1" svg:font-family="'DejaVu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paragraph-properties fo:line-height="200%"/>
      <style:text-properties officeooo:paragraph-rsid="0008e657"/>
    </style:style>
    <style:style style:name="P2" style:family="paragraph" style:parent-style-name="Standard">
      <style:paragraph-properties fo:line-height="200%"/>
      <style:text-properties officeooo:paragraph-rsid="0009e674"/>
    </style:style>
    <style:style style:name="P3" style:family="paragraph" style:parent-style-name="Standard">
      <style:paragraph-properties fo:line-height="200%"/>
      <style:text-properties officeooo:paragraph-rsid="000f4623"/>
    </style:style>
    <style:style style:name="P4" style:family="paragraph" style:parent-style-name="Standard">
      <style:paragraph-properties fo:line-height="200%"/>
      <style:text-properties officeooo:paragraph-rsid="00186901"/>
    </style:style>
    <style:style style:name="P5" style:family="paragraph" style:parent-style-name="Standard">
      <style:paragraph-properties fo:line-height="200%"/>
      <style:text-properties officeooo:paragraph-rsid="002287eb"/>
    </style:style>
    <style:style style:name="P6" style:family="paragraph" style:parent-style-name="Standard">
      <style:paragraph-properties fo:line-height="200%"/>
      <style:text-properties officeooo:paragraph-rsid="00290f5e"/>
    </style:style>
    <style:style style:name="P7" style:family="paragraph" style:parent-style-name="Standard">
      <style:paragraph-properties fo:line-height="200%"/>
      <style:text-properties officeooo:paragraph-rsid="002bcedf"/>
    </style:style>
    <style:style style:name="P8" style:family="paragraph" style:parent-style-name="Standard">
      <style:paragraph-properties fo:line-height="200%"/>
      <style:text-properties officeooo:paragraph-rsid="002cd887"/>
    </style:style>
    <style:style style:name="P9" style:family="paragraph" style:parent-style-name="Standard">
      <style:paragraph-properties fo:line-height="200%"/>
      <style:text-properties officeooo:paragraph-rsid="0030b2cc"/>
    </style:style>
    <style:style style:name="P10" style:family="paragraph" style:parent-style-name="Standard">
      <style:paragraph-properties fo:line-height="200%"/>
      <style:text-properties officeooo:paragraph-rsid="0038084b"/>
    </style:style>
    <style:style style:name="P11" style:family="paragraph" style:parent-style-name="Standard">
      <style:paragraph-properties fo:line-height="200%"/>
      <style:text-properties officeooo:paragraph-rsid="0054698e"/>
    </style:style>
    <style:style style:name="P12" style:family="paragraph" style:parent-style-name="Standard">
      <style:paragraph-properties fo:line-height="200%"/>
      <style:text-properties fo:font-style="normal" fo:font-weight="normal" officeooo:paragraph-rsid="0023b3c2" style:font-style-asian="normal" style:font-weight-asian="normal" style:font-style-complex="normal" style:font-weight-complex="normal"/>
    </style:style>
    <style:style style:name="P13" style:family="paragraph" style:parent-style-name="Standard">
      <style:paragraph-properties fo:line-height="200%"/>
      <style:text-properties fo:font-style="normal" fo:font-weight="normal" officeooo:rsid="0023b3c2" officeooo:paragraph-rsid="0023b3c2" style:font-style-asian="normal" style:font-weight-asian="normal" style:font-style-complex="normal" style:font-weight-complex="normal"/>
    </style:style>
    <style:style style:name="P14" style:family="paragraph" style:parent-style-name="Standard">
      <style:paragraph-properties fo:line-height="200%"/>
      <style:text-properties fo:font-style="normal" fo:font-weight="normal" officeooo:rsid="0032a7c3" officeooo:paragraph-rsid="0053080f" style:font-style-asian="normal" style:font-weight-asian="normal" style:font-style-complex="normal" style:font-weight-complex="normal"/>
    </style:style>
    <style:style style:name="P15" style:family="paragraph" style:parent-style-name="Standard">
      <style:paragraph-properties fo:line-height="200%"/>
      <style:text-properties fo:font-style="normal" fo:font-weight="normal" officeooo:rsid="0009e674" officeooo:paragraph-rsid="000f4623" fo:background-color="transparent" style:font-style-asian="normal" style:font-weight-asian="normal" style:font-style-complex="normal" style:font-weight-complex="normal"/>
    </style:style>
    <style:style style:name="P16" style:family="paragraph" style:parent-style-name="Standard">
      <style:paragraph-properties fo:line-height="200%"/>
      <style:text-properties fo:font-style="normal" officeooo:rsid="000f4623" officeooo:paragraph-rsid="000db09a" style:font-style-asian="normal" style:font-style-complex="normal"/>
    </style:style>
    <style:style style:name="P17" style:family="paragraph" style:parent-style-name="Standard">
      <style:paragraph-properties fo:line-height="200%"/>
      <style:text-properties officeooo:rsid="000db09a" officeooo:paragraph-rsid="000db09a"/>
    </style:style>
    <style:style style:name="P18" style:family="paragraph" style:parent-style-name="Standard">
      <style:paragraph-properties fo:line-height="200%"/>
      <style:text-properties officeooo:rsid="000f4623" officeooo:paragraph-rsid="000f4623"/>
    </style:style>
    <style:style style:name="P19" style:family="paragraph" style:parent-style-name="Standard">
      <style:paragraph-properties fo:line-height="200%"/>
      <style:text-properties officeooo:paragraph-rsid="0053080f" fo:background-color="#ffff00"/>
    </style:style>
    <style:style style:name="P20" style:family="paragraph" style:parent-style-name="Footnote">
      <style:text-properties style:font-name-complex="Liberation Serif1"/>
    </style:style>
    <style:style style:name="P21" style:family="paragraph" style:parent-style-name="Footnote">
      <style:text-properties officeooo:rsid="001b3233" officeooo:paragraph-rsid="001b3233"/>
    </style:style>
    <style:style style:name="P22" style:family="paragraph" style:parent-style-name="Footnote">
      <style:text-properties officeooo:rsid="00208add" officeooo:paragraph-rsid="00208add"/>
    </style:style>
    <style:style style:name="P23" style:family="paragraph" style:parent-style-name="Footnote">
      <style:text-properties officeooo:rsid="002287eb" officeooo:paragraph-rsid="002287eb"/>
    </style:style>
    <style:style style:name="P24" style:family="paragraph" style:parent-style-name="Footnote">
      <style:text-properties officeooo:paragraph-rsid="002287eb"/>
    </style:style>
    <style:style style:name="P25" style:family="paragraph" style:parent-style-name="Footnote">
      <style:text-properties officeooo:paragraph-rsid="0023b3c2"/>
    </style:style>
    <style:style style:name="P26" style:family="paragraph" style:parent-style-name="Footnote">
      <style:text-properties officeooo:paragraph-rsid="002627cd"/>
    </style:style>
    <style:style style:name="P27" style:family="paragraph" style:parent-style-name="Footnote">
      <style:text-properties officeooo:rsid="00286e23" officeooo:paragraph-rsid="002a4f8c"/>
    </style:style>
    <style:style style:name="P28" style:family="paragraph" style:parent-style-name="Footnote">
      <style:text-properties officeooo:paragraph-rsid="00290f5e"/>
    </style:style>
    <style:style style:name="P29" style:family="paragraph" style:parent-style-name="Footnote">
      <style:text-properties officeooo:rsid="00290f5e" officeooo:paragraph-rsid="00290f5e" fo:background-color="transparent"/>
    </style:style>
    <style:style style:name="P30" style:family="paragraph" style:parent-style-name="Footnote">
      <style:text-properties officeooo:paragraph-rsid="002a4f8c"/>
    </style:style>
    <style:style style:name="P31" style:family="paragraph" style:parent-style-name="Footnote">
      <style:text-properties officeooo:paragraph-rsid="002bcedf"/>
    </style:style>
    <style:style style:name="P32" style:family="paragraph" style:parent-style-name="Footnote">
      <style:text-properties officeooo:rsid="002bcedf" officeooo:paragraph-rsid="002bcedf"/>
    </style:style>
    <style:style style:name="P33" style:family="paragraph" style:parent-style-name="Footnote">
      <style:text-properties officeooo:rsid="002cd887" officeooo:paragraph-rsid="002cd887"/>
    </style:style>
    <style:style style:name="P34" style:family="paragraph" style:parent-style-name="Footnote">
      <style:text-properties officeooo:rsid="0038084b" officeooo:paragraph-rsid="0038084b" fo:background-color="#ffff00"/>
    </style:style>
    <style:style style:name="P35" style:family="paragraph" style:parent-style-name="Footnote">
      <style:text-properties officeooo:rsid="002d25c9" officeooo:paragraph-rsid="002d25c9"/>
    </style:style>
    <style:style style:name="P36" style:family="paragraph" style:parent-style-name="Footnote">
      <style:text-properties officeooo:rsid="0030b2cc" officeooo:paragraph-rsid="0030b2cc"/>
    </style:style>
    <style:style style:name="P37" style:family="paragraph" style:parent-style-name="Footnote">
      <style:text-properties officeooo:rsid="0032a7c3" officeooo:paragraph-rsid="0032a7c3"/>
    </style:style>
    <style:style style:name="P38" style:family="paragraph" style:parent-style-name="Footnote">
      <style:text-properties officeooo:rsid="0032a7c3" officeooo:paragraph-rsid="00259aa5"/>
    </style:style>
    <style:style style:name="P39" style:family="paragraph" style:parent-style-name="Footnote">
      <style:text-properties officeooo:rsid="003739ab" officeooo:paragraph-rsid="003739ab"/>
    </style:style>
    <style:style style:name="P40" style:family="paragraph" style:parent-style-name="Footnote">
      <style:text-properties officeooo:rsid="003945fe" officeooo:paragraph-rsid="003945fe"/>
    </style:style>
    <style:style style:name="P41" style:family="paragraph" style:parent-style-name="Quotations">
      <style:text-properties fo:font-size="12pt" style:font-size-asian="12pt" style:font-size-complex="12pt"/>
    </style:style>
    <style:style style:name="P42" style:family="paragraph" style:parent-style-name="Quotations">
      <loext:graphic-properties draw:fill="none"/>
      <style:paragraph-properties fo:margin-left="0.25in" fo:margin-right="0.25in" fo:text-indent="0in" style:auto-text-indent="false" fo:background-color="transparent"/>
      <style:text-properties fo:font-size="12pt" style:font-size-asian="12pt" style:font-size-complex="12pt"/>
    </style:style>
    <style:style style:name="P43" style:family="paragraph" style:parent-style-name="Quotations">
      <loext:graphic-properties draw:fill="none"/>
      <style:paragraph-properties fo:margin-left="0.25in" fo:margin-right="0.25in" fo:text-indent="0in" style:auto-text-indent="false" fo:background-color="transparent"/>
      <style:text-properties style:font-name="Times New Roman" fo:font-size="12pt" style:font-size-asian="12pt" style:font-size-complex="12pt"/>
    </style:style>
    <style:style style:name="P44" style:family="paragraph" style:parent-style-name="Quotations" style:master-page-name="">
      <loext:graphic-properties draw:fill="none"/>
      <style:paragraph-properties fo:margin-left="0.25in" fo:margin-right="0.25in" fo:text-indent="0in" style:auto-text-indent="false" style:page-number="auto" fo:background-color="transparent"/>
      <style:text-properties fo:font-size="12pt" style:font-size-asian="12pt" style:font-size-complex="12pt"/>
    </style:style>
    <style:style style:name="P45" style:family="paragraph" style:parent-style-name="Footnote">
      <style:text-properties officeooo:rsid="002cd887" officeooo:paragraph-rsid="002cd887" fo:background-color="transparent"/>
    </style:style>
    <style:style style:name="T1" style:family="text">
      <style:text-properties fo:font-style="normal" fo:font-weight="bold" fo:background-color="transparent" loext:char-shading-value="0" style:font-style-asian="normal" style:font-weight-asian="bold" style:font-style-complex="normal"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normal" fo:background-color="transparent" loext:char-shading-value="0" style:font-style-asian="normal" style:font-weight-asian="normal" style:font-style-complex="normal" style:font-weight-complex="normal"/>
    </style:style>
    <style:style style:name="T4" style:family="text">
      <style:text-properties fo:font-style="normal" fo:font-weight="normal" officeooo:rsid="0009e674" fo:background-color="transparent" loext:char-shading-value="0" style:font-style-asian="normal" style:font-weight-asian="normal" style:font-style-complex="normal" style:font-weight-complex="normal"/>
    </style:style>
    <style:style style:name="T5" style:family="text">
      <style:text-properties fo:font-style="normal" fo:font-weight="normal" officeooo:rsid="000be0cd" fo:background-color="transparent" loext:char-shading-value="0" style:font-style-asian="normal" style:font-weight-asian="normal" style:font-style-complex="normal" style:font-weight-complex="normal"/>
    </style:style>
    <style:style style:name="T6" style:family="text">
      <style:text-properties fo:font-style="normal" fo:font-weight="normal" officeooo:rsid="000db09a" fo:background-color="transparent" loext:char-shading-value="0" style:font-style-asian="normal" style:font-weight-asian="normal" style:font-style-complex="normal" style:font-weight-complex="normal"/>
    </style:style>
    <style:style style:name="T7" style:family="text">
      <style:text-properties fo:font-style="normal" fo:font-weight="normal" officeooo:rsid="002cd887" fo:background-color="transparent" loext:char-shading-value="0" style:font-style-asian="normal" style:font-weight-asian="normal" style:font-style-complex="normal" style:font-weight-complex="normal"/>
    </style:style>
    <style:style style:name="T8" style:family="text">
      <style:text-properties fo:font-style="normal" fo:font-weight="normal" officeooo:rsid="002d25c9" fo:background-color="transparent" loext:char-shading-value="0" style:font-style-asian="normal" style:font-weight-asian="normal" style:font-style-complex="normal" style:font-weight-complex="normal"/>
    </style:style>
    <style:style style:name="T9" style:family="text">
      <style:text-properties fo:font-style="normal" fo:font-weight="normal" officeooo:rsid="00492c43" fo:background-color="transparent" loext:char-shading-value="0"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09e674" style:font-style-asian="normal" style:font-weight-asian="normal" style:font-style-complex="normal" style:font-weight-complex="normal"/>
    </style:style>
    <style:style style:name="T12" style:family="text">
      <style:text-properties fo:font-style="normal" fo:font-weight="normal" officeooo:rsid="001546f4" style:font-style-asian="normal" style:font-weight-asian="normal" style:font-style-complex="normal" style:font-weight-complex="normal"/>
    </style:style>
    <style:style style:name="T13" style:family="text">
      <style:text-properties fo:font-style="normal" fo:font-weight="normal" officeooo:rsid="00186901" style:font-style-asian="normal" style:font-weight-asian="normal" style:font-style-complex="normal" style:font-weight-complex="normal"/>
    </style:style>
    <style:style style:name="T14" style:family="text">
      <style:text-properties fo:font-style="normal" fo:font-weight="normal" officeooo:rsid="001a37ab" style:font-style-asian="normal" style:font-weight-asian="normal" style:font-style-complex="normal" style:font-weight-complex="normal"/>
    </style:style>
    <style:style style:name="T15" style:family="text">
      <style:text-properties fo:font-style="normal" fo:font-weight="normal" officeooo:rsid="001b3233" style:font-style-asian="normal" style:font-weight-asian="normal" style:font-style-complex="normal" style:font-weight-complex="normal"/>
    </style:style>
    <style:style style:name="T16" style:family="text">
      <style:text-properties fo:font-style="normal" fo:font-weight="normal" officeooo:rsid="001d51c4" style:font-style-asian="normal" style:font-weight-asian="normal" style:font-style-complex="normal" style:font-weight-complex="normal"/>
    </style:style>
    <style:style style:name="T17" style:family="text">
      <style:text-properties fo:font-style="normal" fo:font-weight="normal" officeooo:rsid="00208add" style:font-style-asian="normal" style:font-weight-asian="normal" style:font-style-complex="normal" style:font-weight-complex="normal"/>
    </style:style>
    <style:style style:name="T18" style:family="text">
      <style:text-properties fo:font-style="normal" fo:font-weight="normal" officeooo:rsid="00219a0d" style:font-style-asian="normal" style:font-weight-asian="normal" style:font-style-complex="normal" style:font-weight-complex="normal"/>
    </style:style>
    <style:style style:name="T19" style:family="text">
      <style:text-properties fo:font-style="normal" fo:font-weight="normal" officeooo:rsid="002287eb" style:font-style-asian="normal" style:font-weight-asian="normal" style:font-style-complex="normal" style:font-weight-complex="normal"/>
    </style:style>
    <style:style style:name="T20" style:family="text">
      <style:text-properties fo:font-style="normal" fo:font-weight="normal" officeooo:rsid="00259aa5" style:font-style-asian="normal" style:font-weight-asian="normal" style:font-style-complex="normal" style:font-weight-complex="normal"/>
    </style:style>
    <style:style style:name="T21" style:family="text">
      <style:text-properties fo:font-style="normal" fo:font-weight="normal" officeooo:rsid="002627cd" style:font-style-asian="normal" style:font-weight-asian="normal" style:font-style-complex="normal" style:font-weight-complex="normal"/>
    </style:style>
    <style:style style:name="T22" style:family="text">
      <style:text-properties fo:font-style="normal" fo:font-weight="normal" officeooo:rsid="00286e23" style:font-style-asian="normal" style:font-weight-asian="normal" style:font-style-complex="normal" style:font-weight-complex="normal"/>
    </style:style>
    <style:style style:name="T23" style:family="text">
      <style:text-properties fo:font-style="normal" fo:font-weight="normal" officeooo:rsid="00290f5e" style:font-style-asian="normal" style:font-weight-asian="normal" style:font-style-complex="normal" style:font-weight-complex="normal"/>
    </style:style>
    <style:style style:name="T24" style:family="text">
      <style:text-properties fo:font-style="normal" fo:font-weight="normal" officeooo:rsid="002bcedf" style:font-style-asian="normal" style:font-weight-asian="normal" style:font-style-complex="normal" style:font-weight-complex="normal"/>
    </style:style>
    <style:style style:name="T25" style:family="text">
      <style:text-properties fo:font-style="normal" fo:font-weight="normal" officeooo:rsid="002d25c9" style:font-style-asian="normal" style:font-weight-asian="normal" style:font-style-complex="normal" style:font-weight-complex="normal"/>
    </style:style>
    <style:style style:name="T26" style:family="text">
      <style:text-properties fo:font-style="normal" fo:font-weight="normal" officeooo:rsid="0030b2cc" style:font-style-asian="normal" style:font-weight-asian="normal" style:font-style-complex="normal" style:font-weight-complex="normal"/>
    </style:style>
    <style:style style:name="T27" style:family="text">
      <style:text-properties fo:font-style="normal" fo:font-weight="normal" officeooo:rsid="0032a7c3" style:font-style-asian="normal" style:font-weight-asian="normal" style:font-style-complex="normal" style:font-weight-complex="normal"/>
    </style:style>
    <style:style style:name="T28" style:family="text">
      <style:text-properties fo:font-style="normal" fo:font-weight="normal" officeooo:rsid="003739ab" style:font-style-asian="normal" style:font-weight-asian="normal" style:font-style-complex="normal" style:font-weight-complex="normal"/>
    </style:style>
    <style:style style:name="T29" style:family="text">
      <style:text-properties fo:font-style="normal" fo:font-weight="normal" officeooo:rsid="0038084b" style:font-style-asian="normal" style:font-weight-asian="normal" style:font-style-complex="normal" style:font-weight-complex="normal"/>
    </style:style>
    <style:style style:name="T30" style:family="text">
      <style:text-properties fo:font-style="normal" fo:font-weight="normal" officeooo:rsid="003945fe" style:font-style-asian="normal" style:font-weight-asian="normal" style:font-style-complex="normal" style:font-weight-complex="normal"/>
    </style:style>
    <style:style style:name="T31" style:family="text">
      <style:text-properties fo:font-style="normal" fo:font-weight="normal" officeooo:rsid="00427123" style:font-style-asian="normal" style:font-weight-asian="normal" style:font-style-complex="normal" style:font-weight-complex="normal"/>
    </style:style>
    <style:style style:name="T32" style:family="text">
      <style:text-properties fo:font-style="normal" fo:font-weight="normal" officeooo:rsid="0044de8b" style:font-style-asian="normal" style:font-weight-asian="normal" style:font-style-complex="normal" style:font-weight-complex="normal"/>
    </style:style>
    <style:style style:name="T33" style:family="text">
      <style:text-properties fo:font-style="normal" fo:font-weight="normal" officeooo:rsid="00469802" style:font-style-asian="normal" style:font-weight-asian="normal" style:font-style-complex="normal" style:font-weight-complex="normal"/>
    </style:style>
    <style:style style:name="T34" style:family="text">
      <style:text-properties fo:font-style="normal" fo:font-weight="normal" officeooo:rsid="004d7e07" style:font-style-asian="normal" style:font-weight-asian="normal" style:font-style-complex="normal" style:font-weight-complex="normal"/>
    </style:style>
    <style:style style:name="T35" style:family="text">
      <style:text-properties fo:font-style="normal" fo:font-weight="normal" officeooo:rsid="0050543b" style:font-style-asian="normal" style:font-weight-asian="normal" style:font-style-complex="normal" style:font-weight-complex="normal"/>
    </style:style>
    <style:style style:name="T36" style:family="text">
      <style:text-properties fo:font-style="normal" fo:font-weight="normal" officeooo:rsid="0053080f" style:font-style-asian="normal" style:font-weight-asian="normal" style:font-style-complex="normal" style:font-weight-complex="normal"/>
    </style:style>
    <style:style style:name="T37" style:family="text">
      <style:text-properties fo:font-style="normal" fo:font-weight="normal" officeooo:rsid="000db09a" fo:background-color="#ffff00" loext:char-shading-value="0" style:font-style-asian="normal" style:font-weight-asian="normal" style:font-style-complex="normal" style:font-weight-complex="normal"/>
    </style:style>
    <style:style style:name="T38" style:family="text">
      <style:text-properties fo:font-style="normal" fo:font-weight="normal" officeooo:rsid="000be0cd" fo:background-color="#ffff00" loext:char-shading-value="0" style:font-style-asian="normal" style:font-weight-asian="normal" style:font-style-complex="normal" style:font-weight-complex="normal"/>
    </style:style>
    <style:style style:name="T39" style:family="text">
      <style:text-properties fo:font-style="normal" fo:font-weight="normal" officeooo:rsid="002287eb" fo:background-color="#ffff00" loext:char-shading-value="0" style:font-style-asian="normal" style:font-weight-asian="normal" style:font-style-complex="normal" style:font-weight-complex="normal"/>
    </style:style>
    <style:style style:name="T40" style:family="text">
      <style:text-properties fo:font-style="normal" fo:font-weight="normal" officeooo:rsid="001b3233" fo:background-color="#ffff00" loext:char-shading-value="0" style:font-style-asian="normal" style:font-weight-asian="normal" style:font-style-complex="normal" style:font-weight-complex="normal"/>
    </style:style>
    <style:style style:name="T41" style:family="text">
      <style:text-properties fo:font-style="normal" style:font-style-asian="normal" style:font-style-complex="normal"/>
    </style:style>
    <style:style style:name="T42" style:family="text">
      <style:text-properties fo:font-style="normal" officeooo:rsid="000f4623" style:font-style-asian="normal" style:font-style-complex="normal"/>
    </style:style>
    <style:style style:name="T43" style:family="text">
      <style:text-properties fo:font-style="normal" officeooo:rsid="0012bf7f" style:font-style-asian="normal" style:font-style-complex="normal"/>
    </style:style>
    <style:style style:name="T44" style:family="text">
      <style:text-properties fo:font-style="normal" officeooo:rsid="00151309" style:font-style-asian="normal" style:font-style-complex="normal"/>
    </style:style>
    <style:style style:name="T45" style:family="text">
      <style:text-properties fo:font-style="normal" officeooo:rsid="00259aa5" style:font-style-asian="normal" style:font-style-complex="normal"/>
    </style:style>
    <style:style style:name="T46" style:family="text">
      <style:text-properties fo:font-style="normal" officeooo:rsid="002627cd" style:font-style-asian="normal" style:font-style-complex="normal"/>
    </style:style>
    <style:style style:name="T47" style:family="text">
      <style:text-properties fo:font-style="normal" officeooo:rsid="00290f5e" style:font-style-asian="normal" style:font-style-complex="normal"/>
    </style:style>
    <style:style style:name="T48" style:family="text">
      <style:text-properties fo:font-style="normal" officeooo:rsid="002bcedf" style:font-style-asian="normal" style:font-style-complex="normal"/>
    </style:style>
    <style:style style:name="T49" style:family="text">
      <style:text-properties fo:font-style="normal" officeooo:rsid="00151309" fo:background-color="#ffff00" loext:char-shading-value="0" style:font-style-asian="normal" style:font-style-complex="normal"/>
    </style:style>
    <style:style style:name="T50" style:family="text">
      <style:text-properties fo:font-style="normal" officeooo:rsid="000f4623" fo:background-color="#ffff00" loext:char-shading-value="0" style:font-style-asian="normal" style:font-style-complex="normal"/>
    </style:style>
    <style:style style:name="T51" style:family="text">
      <style:text-properties fo:font-variant="normal" fo:text-transform="none" style:text-position="0% 100%" fo:font-size="10pt" style:text-underline-style="none" fo:font-weight="normal" style:font-size-asian="10pt" style:font-weight-asian="normal"/>
    </style:style>
    <style:style style:name="T52" style:family="text">
      <style:text-properties fo:font-variant="normal" fo:text-transform="none" style:text-position="0% 100%" fo:font-size="10pt" style:text-underline-style="none" fo:font-weight="normal" officeooo:rsid="002287eb" style:font-size-asian="10pt" style:font-weight-asian="normal"/>
    </style:style>
    <style:style style:name="T53" style:family="text">
      <style:text-properties fo:font-variant="normal" fo:text-transform="none" style:text-position="0% 100%" fo:font-size="10pt" style:text-underline-style="none" fo:font-weight="normal" officeooo:rsid="002a4f8c" style:font-size-asian="10pt" style:font-weight-asian="normal"/>
    </style:style>
    <style:style style:name="T54" style:family="text">
      <style:text-properties fo:font-variant="normal" fo:text-transform="none" style:text-position="0% 100%" fo:font-size="10pt" fo:font-style="italic" style:text-underline-style="none" fo:font-weight="normal" style:font-size-asian="10pt" style:font-style-asian="italic" style:font-weight-asian="normal"/>
    </style:style>
    <style:style style:name="T55" style:family="text">
      <style:text-properties fo:font-variant="normal" fo:text-transform="none" style:text-position="0% 100%" fo:font-size="10pt" fo:font-style="italic" style:text-underline-style="none" fo:font-weight="normal" officeooo:rsid="002cd887" fo:background-color="transparent" loext:char-shading-value="0" style:font-size-asian="10pt" style:font-style-asian="italic" style:font-weight-asian="normal" style:font-style-complex="normal" style:font-weight-complex="normal"/>
    </style:style>
    <style:style style:name="T56" style:family="text">
      <style:text-properties fo:font-variant="normal" fo:text-transform="none" style:text-position="0% 100%" fo:font-size="10pt" fo:font-style="normal" style:text-underline-style="none" fo:font-weight="normal" style:font-size-asian="10pt" style:font-style-asian="normal" style:font-weight-asian="normal" style:font-style-complex="normal"/>
    </style:style>
    <style:style style:name="T57" style:family="text">
      <style:text-properties fo:font-variant="normal" fo:text-transform="none" style:text-position="0% 100%" fo:font-size="10pt" fo:font-style="normal" style:text-underline-style="none" fo:font-weight="normal" officeooo:rsid="002a4f8c" style:font-size-asian="10pt" style:font-style-asian="normal" style:font-weight-asian="normal" style:font-style-complex="normal"/>
    </style:style>
    <style:style style:name="T58" style:family="text">
      <style:text-properties officeooo:rsid="000db09a"/>
    </style:style>
    <style:style style:name="T59" style:family="text">
      <style:text-properties fo:background-color="#ffff00" loext:char-shading-value="0"/>
    </style:style>
    <style:style style:name="T60" style:family="text">
      <style:text-properties officeooo:rsid="000db09a" fo:background-color="#ffff00" loext:char-shading-value="0"/>
    </style:style>
    <style:style style:name="T61" style:family="text">
      <style:text-properties officeooo:rsid="000f4623" fo:background-color="#ffff00" loext:char-shading-value="0"/>
    </style:style>
    <style:style style:name="T62" style:family="text">
      <style:text-properties officeooo:rsid="002cd887" fo:background-color="#ffff00" loext:char-shading-value="0"/>
    </style:style>
    <style:style style:name="T63" style:family="text">
      <style:text-properties officeooo:rsid="000f4623"/>
    </style:style>
    <style:style style:name="T64" style:family="text">
      <style:text-properties fo:font-style="italic"/>
    </style:style>
    <style:style style:name="T65" style:family="text">
      <style:text-properties fo:font-style="italic" style:font-style-asian="italic" style:font-style-complex="italic"/>
    </style:style>
    <style:style style:name="T66" style:family="text">
      <style:text-properties fo:font-style="italic" officeooo:rsid="000f4623" style:font-style-asian="italic" style:font-style-complex="italic"/>
    </style:style>
    <style:style style:name="T67" style:family="text">
      <style:text-properties fo:font-style="italic" officeooo:rsid="0023b3c2" style:font-style-asian="italic" style:font-style-complex="italic"/>
    </style:style>
    <style:style style:name="T68" style:family="text">
      <style:text-properties fo:font-style="italic" fo:font-weight="normal" officeooo:rsid="002627cd" style:font-style-asian="italic" style:font-weight-asian="normal" style:font-style-complex="italic" style:font-weight-complex="normal"/>
    </style:style>
    <style:style style:name="T69" style:family="text">
      <style:text-properties fo:font-style="italic" fo:font-weight="normal" officeooo:rsid="002cd887" fo:background-color="transparent" loext:char-shading-value="0" style:font-style-asian="italic" style:font-weight-asian="normal" style:font-style-complex="italic" style:font-weight-complex="normal"/>
    </style:style>
    <style:style style:name="T70" style:family="text">
      <style:text-properties officeooo:rsid="001a37ab"/>
    </style:style>
    <style:style style:name="T71" style:family="text">
      <style:text-properties officeooo:rsid="0023b3c2"/>
    </style:style>
    <style:style style:name="T72" style:family="text">
      <style:text-properties fo:color="#333333"/>
    </style:style>
    <style:style style:name="T73" style:family="text">
      <style:text-properties fo:color="#333333" style:font-name="Times New Roman"/>
    </style:style>
    <style:style style:name="T74" style:family="text">
      <style:text-properties style:font-name="Times New Roman"/>
    </style:style>
    <style:style style:name="T75" style:family="text">
      <style:text-properties style:text-position="super 58%" fo:font-style="normal" fo:font-weight="normal" officeooo:rsid="00259aa5" style:font-style-asian="normal" style:font-weight-asian="normal" style:font-style-complex="normal" style:font-weight-complex="normal"/>
    </style:style>
    <style:style style:name="T76" style:family="text">
      <style:text-properties style:text-position="super 58%" fo:font-style="normal" fo:font-weight="normal" officeooo:rsid="002627cd" style:font-style-asian="normal" style:font-weight-asian="normal" style:font-style-complex="normal" style:font-weight-complex="normal"/>
    </style:style>
    <style:style style:name="T77" style:family="text">
      <style:text-properties officeooo:rsid="002a4f8c"/>
    </style:style>
    <style:style style:name="T78" style:family="text">
      <style:text-properties fo:color="#000000" fo:font-style="normal" fo:font-weight="normal" officeooo:rsid="001546f4" style:font-style-asian="normal" style:font-weight-asian="normal" style:font-style-complex="normal" style:font-weight-complex="normal"/>
    </style:style>
    <style:style style:name="T79" style:family="text">
      <style:text-properties fo:color="#000000" fo:font-style="italic" officeooo:rsid="002a4f8c"/>
    </style:style>
    <style:style style:name="T80" style:family="text">
      <style:text-properties fo:color="#000000" officeooo:rsid="002a4f8c"/>
    </style:style>
    <style:style style:name="T81" style:family="text">
      <style:text-properties officeooo:rsid="002cd887"/>
    </style:style>
    <style:style style:name="T82" style:family="text">
      <style:text-properties style:font-name-complex="Liberation Serif1"/>
    </style:style>
    <style:style style:name="T83" style:family="text">
      <style:text-properties officeooo:rsid="004698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Karanis</text:span><text:span text:style-name="Footnote_20_anchor"><text:span text:style-name="T10"><text:note text:id="ftn1" text:note-class="footnote"><text:note-citation>1</text:note-citation><text:note-body><text:p text:style-name="P20">Michael Koletsos and Drew Cabaniss, PhD students at the University of Michigan are currently working with the Kelsey Museum to write a catalog of the textile implements <text:span text:style-name="T70">from</text:span> Karanis. In addition to the catalog, they are conducting research on the physical construction of the surviving textiles and using experimental archaeology to confirm that the implements found on site are compatible with the textiles found on site. These publications are forthcoming.</text:p></text:note-body></text:note></text:span></text:span></text:p>
      <text:p text:style-name="P6"><text:span text:style-name="T10"><text:tab/></text:span><text:span text:style-name="T20">Karanis </text:span><text:span text:style-name="T31">is</text:span><text:span text:style-name="T20"> a rural village in the Fayum region of Egypt </text:span><text:span text:style-name="T31">that</text:span><text:span text:style-name="T20"> offers a wide variety of evidence for every stage of textile production and consumption. Given the hot arid conditions of Egypt, many artifacts survive in Karanis that do no</text:span><text:span text:style-name="T11">t </text:span><text:span text:style-name="T20">survive in other areas of the Roman Empire such as wood, raw wool, textiles, and papyri. The site was first settled in the 3</text:span><text:span text:style-name="T75">rd</text:span><text:span text:style-name="T20"> century BCE. Its population was integrated from the beginning with Egyptians and Greek mercenaries following the conquests of Alexander the Great.</text:span><text:span text:style-name="T20"><text:note text:id="ftn2" text:note-class="footnote"><text:note-citation>2</text:note-citation><text:note-body><text:p text:style-name="Footnote">Gazda, Elaine K. 1983. <text:span text:style-name="T64">Karanis: an Egyptian town in Roman times ; discoveries of the Univ. of Michigan expedition to Egypt</text:span><text:span text:style-name="T41"> (1924-1935), </text:span><text:span text:style-name="T45">8.</text:span></text:p></text:note-body></text:note></text:span><text:span text:style-name="T20"> By the first century CE, the waterworks which supported agriculture in the Fayum had begun to malfunction but repair efforts from the Roman army after Egypt was annexed into the Roman Empire revitalized the economy of the village just as it expanded to accommodate Roman settlers </text:span><text:span text:style-name="T27">– further diversifying the population</text:span><text:span text:style-name="T20">.</text:span><text:span text:style-name="T20"><text:note text:id="ftn3" text:note-class="footnote"><text:note-citation>3</text:note-citation><text:note-body><text:p text:style-name="P37">Thomas 2001, 5.</text:p></text:note-body></text:note></text:span><text:span text:style-name="T20"> The maintenance or neglect of these dykes and canals would ebb and flow with the prosperity of the town – and indeed the empire at large – until their disrepair ultimately necessitated the abandonment of the town in the 4</text:span><text:span text:style-name="T75">th</text:span><text:span text:style-name="T20"> century CE.</text:span><text:span text:style-name="T20"><text:note text:id="ftn4" text:note-class="footnote"><text:note-citation>4</text:note-citation><text:note-body><text:p text:style-name="P38">Ibid, 4.</text:p></text:note-body></text:note></text:span><text:span text:style-name="T20"> </text:span><text:span text:style-name="T30">Because of the disruption of the site </text:span><text:span text:style-name="T31">prior to excavation</text:span><text:span text:style-name="T30">, t</text:span><text:span text:style-name="T20">he specific </text:span><text:span text:style-name="T22">dating of </text:span><text:span text:style-name="T20">artifacts is difficult </text:span><text:span text:style-name="T30">even within stratigraphic layers.</text:span><text:span text:style-name="T30"><text:note text:id="ftn5" text:note-class="footnote"><text:note-citation>5</text:note-citation><text:note-body><text:p text:style-name="P40">Idid, 21.</text:p></text:note-body></text:note></text:span><text:span text:style-name="T20"> </text:span><text:span text:style-name="T30">However, </text:span><text:span text:style-name="T20">p</text:span><text:span text:style-name="T10">roduction peaked in the mid third century </text:span><text:span text:style-name="T20">and most artifacts </text:span><text:span text:style-name="T22">cited in this study were </text:span><text:span text:style-name="T20">given the broad range of first through third centuries CE</text:span><text:span text:style-name="T10">.</text:span><text:span text:style-name="Footnote_20_anchor"><text:span text:style-name="T10"><text:note text:id="ftn6" text:note-class="footnote"><text:note-citation>6</text:note-citation><text:note-body><text:p text:style-name="Footnote"><text:span text:style-name="T51">Kelsey Museum of Archaeology. and Thomas, </text:span><text:span text:style-name="T54">Textiles from Karanis, Egypt, in the Kelsey Museum of Archaeology : Artifacts of Everyday Life, </text:span><text:span text:style-name="T56">4.</text:span></text:p></text:note-body></text:note></text:span></text:span><text:span text:style-name="T10"> </text:span></text:p>
      <text:p text:style-name="P6"><text:span text:style-name="T10"><text:tab/></text:span><text:span text:style-name="T21">Desertification of the area caused the city to be largely submerged in the sands, but in the late 19</text:span><text:span text:style-name="T76">th</text:span><text:span text:style-name="T21"> and early 20</text:span><text:span text:style-name="T76">th</text:span><text:span text:style-name="T21"> centuries the site fell prey to local farmers who obtained permits to mine archaeological sites for </text:span><text:span text:style-name="T68">sebbakh</text:span><text:span text:style-name="T21"> or nitrogen-rich soil used for fertilizer.</text:span><text:span text:style-name="T21"><text:note text:id="ftn7" text:note-class="footnote"><text:note-citation>7</text:note-citation><text:note-body><text:p text:style-name="P26">Gazda, Elaine K. 1983. <text:span text:style-name="T64">Karanis: an Egyptian town in Roman times ; discoveries of the Univ. of Michigan expedition to Egypt</text:span><text:span text:style-name="T41"> (1924-1935), </text:span><text:span text:style-name="T46">2</text:span><text:span text:style-name="T45">.</text:span></text:p></text:note-body></text:note></text:span><text:span text:style-name="T21"> While this disrupted the site, the minor finds that the farmers sold on the antiquities market piqued the interest first of Burnard Pyne Grenfell and </text:span><text:soft-page-break/><text:span text:style-name="T21">Arthur Surridge Hunt then </text:span><text:span text:style-name="T22">Francis W. Kelsey. Grenfell and Hunt spent only a single season in 1895 excavating the site for papyrii with little regard for </text:span><text:span text:style-name="T31">or documentation of </text:span><text:span text:style-name="T22">other finds. Kelsey’s vision for Karanis was far more ambitious and <text:s/>encompassed “the reconstruction of the environment of life in the Graeco-Roman period … [and the] increase of exact knowledge rather than the amassing of collections.”</text:span><text:span text:style-name="T22"><text:note text:id="ftn8" text:note-class="footnote"><text:note-citation>8</text:note-citation><text:note-body><text:p text:style-name="P27"><text:span text:style-name="T77">This quote is from an unpublished manuscript: </text:span><text:span text:style-name="T78">Kelsey, Francis W </text:span><text:span text:style-name="T80">1926, </text:span><text:span text:style-name="T79">University of Michigan Near East Research Committee: Memorandum 14 </text:span><text:span text:style-name="T80">(unpublished manuscript: Kelsey Museum of Archaeology) a</text:span>s cited in Gazda, Elaine K. 1983. <text:span text:style-name="T64">Karanis: an Egyptian town in Roman times ; discoveries of the Univ. of Michigan expedition to Egypt</text:span><text:span text:style-name="T41"> (1924-1935), 4</text:span><text:span text:style-name="T45">.</text:span></text:p></text:note-body></text:note></text:span><text:span text:style-name="T22"> To this end, the University of Michigan excavations under his direction were carried out on a grid system with discrete levels of excavation and practiced methodical documentation and photography of finds.</text:span><text:span text:style-name="T22"><text:note text:id="ftn9" text:note-class="footnote"><text:note-citation>9</text:note-citation><text:note-body><text:p text:style-name="P28">Gazda, Elaine K. 1983. <text:span text:style-name="T64">Karanis: an Egyptian town in Roman times ; discoveries of the Univ. of Michigan expedition to Egypt</text:span><text:span text:style-name="T41"> (1924-1935), </text:span><text:span text:style-name="T47">5.</text:span></text:p></text:note-body></text:note></text:span><text:span text:style-name="T22"> </text:span><text:span text:style-name="T23">These excavations continued from 1924-1935 and unearthed primarily residential buildings. A team</text:span><text:span text:style-name="T14"> of archaeologists from the University of California, Los Angeles (UCLA), the Rijksuniversiteit Groningen (The Netherlands) and Auckland University (New Zealand) have been excavating the Roman bathhouse at Karanis </text:span><text:span text:style-name="T23">(2005-2018)</text:span><text:span text:style-name="T14">.</text:span><text:span text:style-name="T14"><text:note text:id="ftn10" text:note-class="footnote"><text:note-citation>10</text:note-citation><text:note-body><text:p text:style-name="P29">“Research” UCLA Cotsen Institute of Archaeology, accessed November 12, 2018, http://www.ioa.ucla.edu/content/research</text:p></text:note-body></text:note></text:span><text:span text:style-name="T14"> </text:span><text:span text:style-name="T10"><text:s/></text:span><text:span text:style-name="T14">The analysis of artifacts at present in my study will focus </text:span><text:span text:style-name="T23">primarily </text:span><text:span text:style-name="T14">on the Michigan excavations </text:span><text:span text:style-name="T23">because domestic sites were the locus of much of the villiage’s textile production and because</text:span><text:span text:style-name="T14"> the recent UCLA excavations have not published excavation reports.</text:span><text:span text:style-name="T14"><text:note text:id="ftn11" text:note-class="footnote"><text:note-citation>11</text:note-citation><text:note-body><text:p text:style-name="P30"><text:span text:style-name="T53">The records published by the </text:span><text:span text:style-name="T51">Kelsey Museum of Archaeology </text:span><text:span text:style-name="T53">in</text:span><text:span text:style-name="T51"> </text:span><text:span text:style-name="T54">Record of Objects, Karanis, </text:span><text:span text:style-name="T57">include both the nearly 44,000 artifacts in the Kelsey collections as well as those in the Cairo Museum and h</text:span><text:span text:style-name="T53">ave been transcribed into a CSV database. Access to this database, graciously provided to me by the Kelsey Museum of Archaeology, has been crucial in my analysis of the textile tools and artifacts from Karanis.</text:span></text:p></text:note-body></text:note></text:span></text:p>
      <text:p text:style-name="P7"><text:span text:style-name="T10"><text:tab/></text:span><text:span text:style-name="T12">The tools uncovered in Karanis suggest that all stages of the textile process occurred within the same city. A pair of iron wool shears with bronze handles would have been used to </text:span><text:span text:style-name="T31">annually </text:span><text:span text:style-name="T12">shear the wool from sheep (Fig. 11). The presence of this artifact </text:span><text:span text:style-name="T24">in addition to faunal remains </text:span><text:span text:style-name="T12">suggest that at least some sheep were kept in</text:span><text:span text:style-name="T24">-town</text:span><text:span text:style-name="T12"> or nearby.</text:span><text:span text:style-name="T13"><text:note text:id="ftn12" text:note-class="footnote"><text:note-citation>12</text:note-citation><text:note-body><text:p text:style-name="P31">Gazda, Elaine K. 1983. <text:span text:style-name="T64">Karanis: an Egyptian town in Roman times ; discoveries of the Univ. of Michigan expedition to Egypt</text:span><text:span text:style-name="T41"> (1924-1935), </text:span><text:span text:style-name="T48">14.</text:span></text:p></text:note-body></text:note></text:span><text:span text:style-name="T13"> </text:span><text:span text:style-name="T12"><text:s/></text:span><text:span text:style-name="T24">The single s</text:span><text:span text:style-name="T12">et of shears </text:span><text:span text:style-name="T24">is an anomalously low sample set; however, as these objects were made of bronze and were portable, it is likely that other shears were simply packed for future use by the owners when the town was abandoned. Further evidence for </text:span><text:soft-page-break/><text:span text:style-name="T24">shearing come from the Karanis tax rolls, which list a guild of sheep shearers associated with the temple.</text:span><text:span text:style-name="T24"><text:note text:id="ftn13" text:note-class="footnote"><text:note-citation>13</text:note-citation><text:note-body><text:p text:style-name="P32">Gazda et al 15.</text:p></text:note-body></text:note></text:span></text:p>
      <text:p text:style-name="P4"><text:span text:style-name="T12"><text:tab/>The evidence for processing of wool within the site is more abundant. </text:span><text:span text:style-name="T10"><text:s/></text:span><text:span text:style-name="T12">The wool itself</text:span><text:span text:style-name="T10"> survived in various stags of processing. </text:span><text:span text:style-name="T13">A mass of unwashed fleece was found in an undesignated area of the site (Fig. 20). This sample retains the original locks as well as particulates of vegetal matter and feces, indicating that at least some portion of the wool supply for the town was cleaned, washed, and processed on site. Another mass of wool excavated from a domestic context shows a more advanced stage of processing as it was washed, combed, and ready to be spun </text:span><text:span text:style-name="T10">(Fig. </text:span><text:span text:style-name="T13">21</text:span><text:span text:style-name="T10">). </text:span></text:p>
      <text:p text:style-name="P9"><text:span text:style-name="T10"><text:tab/></text:span><text:span text:style-name="T13">A total of 477 spindles and spindle whorls in various states of preservation were </text:span><text:span text:style-name="T14">recorded in the excavations at</text:span><text:span text:style-name="T13"> Karanis. </text:span><text:span text:style-name="T25">Th</text:span><text:span text:style-name="T31">e</text:span><text:span text:style-name="T25"> variation in size, weight, and shape of the spindle whorls suggest that various weights and types of thread were produced.</text:span><text:span text:style-name="T25"><text:note text:id="ftn14" text:note-class="footnote"><text:note-citation>14</text:note-citation><text:note-body><text:p text:style-name="P36">Ibid 27. A more extensive study of the output of the textile tools at Karanis based on these qualities in comparison to the textile finds of the site is forthcoming from <text:span text:style-name="T82">Michael Koletsos and Drew Cabaniss, so I will not dwell further on this aspect in this study.</text:span></text:p></text:note-body></text:note></text:span><text:span text:style-name="T25"> </text:span><text:span text:style-name="T14">In most ancient contexts </text:span><text:span text:style-name="T32">outside of Egypt</text:span><text:span text:style-name="T14">, the only evidence for spindles that survive are spindle whorls of ceramic, stone, glass, or ivory because the perishable materials do not survive. This can give us a skewed representation of materials and distribution of the spindles used. The climate of Karanis</text:span><text:span text:style-name="T10"> </text:span><text:span text:style-name="T14">preserved a much larger sample of textile tools of varying materials and types. Twenty-four spindles survive with a whorl or fragment of a whorl attached to a shaft or fragment of a shaft (Fig</text:span><text:span text:style-name="T34">s x-xx</text:span><text:span text:style-name="T14">). </text:span></text:p>
      <text:p text:style-name="P5"><text:span text:style-name="T14"><text:tab/></text:span><text:span text:style-name="T15">Spindle shafts were uniformly made of wood with the occasional addition of an iron hook </text:span><text:span text:style-name="T34">(Fig. x)</text:span><text:span text:style-name="T15">. Spindle whorls came in a wider variety of materials : wood, stone, clay, glass, ivory, and bone </text:span><text:span text:style-name="T34">(Figs. X-xx)</text:span><text:span text:style-name="T15">.</text:span><text:span text:style-name="T15"><text:note text:id="ftn15" text:note-class="footnote"><text:note-citation>15</text:note-citation><text:note-body><text:p text:style-name="P21">The excavation database does not consistently list the materials for all of the spindle whorls, so I cannot report a full breakdown of the proportions of each material. However, I will include here a breakdown of the materials of the 74 spindle whorls listed on the Kelsey Museum’s website. Wood: 46; Glass: 12; Bone; 6; Ivory: 4; Stone: 4; Clay: 2</text:p></text:note-body></text:note></text:span><text:span text:style-name="T15"> <text:s/></text:span><text:span text:style-name="T16">In spite of this impressive array of materials, 62% of the spindle whorls in the K</text:span><text:span text:style-name="T15">aranis database which note the materials are made of wood, </text:span><text:span text:style-name="T16">whereas glass, it’s closest contender, represents only 16%. While we cannot presume that the same proportions from Karanis would remain consistent for all sites </text:span><text:soft-page-break/><text:span text:style-name="T16">in the Roman empire, these numbers <text:s/>do suggest that the extant spindle whorls from other sites reflect only a fraction of the tools used at any given site. Spindle whorls of wood, ivory, bone, and glass were decorated with simple geometric patterns, most frequently </text:span><text:span text:style-name="T17">crossed lines intersecting the hole of the whorl and </text:span><text:span text:style-name="T16">arrangements of concentric circles.</text:span><text:span text:style-name="T16"><text:note text:id="ftn16" text:note-class="footnote"><text:note-citation>16</text:note-citation><text:note-body><text:p text:style-name="P22">Variations on this motif can be found on spindle whorls from the first through eighth centuries CE. (<text:span text:style-name="T59">Cite ArtStor Examples</text:span>)</text:p></text:note-body></text:note></text:span><text:span text:style-name="T16"> The product of these tools, hanks of spun thread and yarn, survive as well (Figs. 22-23). </text:span></text:p>
      <text:p text:style-name="P5"><text:span text:style-name="T19"><text:tab/>Archaeological evidence for weaving at Karanis is extensive and yet somewhat inconclusive.</text:span><text:span text:style-name="T28"> There were likely multiple types of looms in use as Karanis</text:span><text:span text:style-name="T28"><text:note text:id="ftn17" text:note-class="footnote"><text:note-citation>17</text:note-citation><text:note-body><text:p text:style-name="P40">Thomas, 2001, 17.</text:p></text:note-body></text:note></text:span><text:span text:style-name="T28"> including warp-weighted (the standard form </text:span><text:span text:style-name="T29">of loom used in Ancient Greece)</text:span><text:span text:style-name="T28">,</text:span><text:span text:style-name="T28"><text:note text:id="ftn18" text:note-class="footnote"><text:note-citation>18</text:note-citation><text:note-body><text:p text:style-name="P34">Barber probably</text:p></text:note-body></text:note></text:span><text:span text:style-name="T28"> two-beam upright looms </text:span><text:span text:style-name="T29">(the standard form of loom used in late Republican and Imperial Rome)</text:span><text:span text:style-name="T28">,</text:span><text:span text:style-name="T28"><text:note text:id="ftn19" text:note-class="footnote"><text:note-citation>19</text:note-citation><text:note-body><text:p text:style-name="P34">Ling probably</text:p></text:note-body></text:note></text:span><text:span text:style-name="T28"> and </text:span><text:span text:style-name="T29">horizontal</text:span><text:span text:style-name="T28"> looms </text:span><text:span text:style-name="T29">(the traditional form used in Ancient Egypt)</text:span><text:span text:style-name="T28">.</text:span><text:span text:style-name="T28"><text:note text:id="ftn20" text:note-class="footnote"><text:note-citation>20</text:note-citation><text:note-body><text:p text:style-name="P34">I don’t know? Ling or Wipsyka?</text:p></text:note-body></text:note></text:span><text:span text:style-name="T28"> </text:span><text:span text:style-name="T19">Loom weights were found in abundance;</text:span><text:span text:style-name="T19"><text:note text:id="ftn21" text:note-class="footnote"><text:note-citation>21</text:note-citation><text:note-body><text:p text:style-name="P23">In the Kelsey Museum’s Karanis database, at least 239 objects were identified as loom weights (three entries merely indicated loom weights with no specific number). </text:p></text:note-body></text:note></text:span><text:span text:style-name="T19"> </text:span><text:span text:style-name="T32">however. </text:span><text:span text:style-name="T19">many </text:span><text:span text:style-name="T32">were individual weights</text:span><text:span text:style-name="T19"> or small groups. </text:span><text:span text:style-name="T32">Only </text:span><text:span text:style-name="T19">seven sets of ten or more loom weights were found </text:span><text:span text:style-name="T33">and only two</text:span><text:span text:style-name="T19"> groups were large enough to service a loom </text:span><text:span text:style-name="T35">– </text:span><text:span text:style-name="T19">29 and 56 weight</text:span><text:span text:style-name="T35">s</text:span><text:span text:style-name="T19"> respectively </text:span><text:span text:style-name="T35">(Figs. xx)</text:span><text:span text:style-name="T19">. As the majority of loom weights were made of unfired mud, it is probable that more of these were once serviceable sets but some were not preserved.</text:span><text:span text:style-name="T19"><text:note text:id="ftn22" text:note-class="footnote"><text:note-citation>22</text:note-citation><text:note-body><text:p text:style-name="P23">Of the 239 objects listed as loom weights in the Karanis database, 219 total and all sets of ten or more loom weights found together were made of mud. Other objects possibly identified as loom weights were made of limestone (2), pebble (1), stone (9), plaster (3), pottery (1), and marble (1), however none of these come close to representing a usable set. It is important to note the difficulty in distinguishing between loom wights and other objects such as weights for fishing nets. The mud weights were unlikely to be used for fishing as they would disintegrate rapidly in water, however the five weights from Karanis that have rope or cord still attached suggest some function other than weaving clothing.</text:p></text:note-body></text:note></text:span><text:span text:style-name="T19"> Three loom weights were preserved with string still attached</text:span><text:span text:style-name="T16"> (Fig. </text:span><text:span text:style-name="T39">xx</text:span><text:span text:style-name="T16">). </text:span><text:span text:style-name="T19">Only two loom weights from Karanis had any noted decoration and in both cases it was minimal.</text:span><text:span text:style-name="T16"> </text:span><text:span text:style-name="T18">­</text:span></text:p>
      <text:p text:style-name="P10"><text:span text:style-name="T10"><text:tab/></text:span><text:span text:style-name="T29">At most sites, the most we can expect for archaeological evidence of </text:span><text:span text:style-name="T30">weaving</text:span><text:span text:style-name="T29"> are loom weights for the warp-weighted loom since they are made of clay or stone and the frames of the looms </text:span><text:span text:style-name="T30">were</text:span><text:span text:style-name="T29"> wooden and therefore perishable. </text:span><text:span text:style-name="T30">However, s</text:span><text:span text:style-name="T19">everal wooden textile tools which are often absent from the archaeological record at other sites survive at Karanis. One loom shuttle, used to pass the w</text:span><text:span text:style-name="T33">eft</text:span><text:span text:style-name="T19"> thread </text:span><text:soft-page-break/><text:span text:style-name="T19">through the warp was discovered in a domestic context </text:span><text:span text:style-name="T35">(Fig. x)</text:span><text:span text:style-name="T19">. This long, flat ovoid piece of wood has one complete and one partially drilled hole to hold the thread in place, and shows evidence of wear on both sides.</text:span><text:span text:style-name="T19"><text:note text:id="ftn23" text:note-class="footnote"><text:note-citation>23</text:note-citation><text:note-body><text:p text:style-name="P24"><text:span text:style-name="T52">KM 0000.00.3905, </text:span><text:span text:style-name="T51">Kelsey Museum of Archaeology, </text:span><text:span text:style-name="T54">Record of Objects, Karanis</text:span><text:span text:style-name="T51">.</text:span></text:p></text:note-body></text:note></text:span><text:span text:style-name="T19"> A high quantity of weaver’s combs were uncovered at Karanis</text:span><text:span text:style-name="T19"><text:note text:id="ftn24" text:note-class="footnote"><text:note-citation>24</text:note-citation><text:note-body><text:p text:style-name="P23">298 Weaver’s combs and fragments were discovered, an seemingly disproportionate quantity compared to the numbers of spindle whorls and loom weights. </text:p></text:note-body></text:note></text:span><text:span text:style-name="T19"> (Figs. </text:span><text:span text:style-name="T39">XX</text:span><text:span text:style-name="T19">). This wooden implement is typically around 24cm across made of three or four pieces of wood held together with dowels – the center piece includes a handle. The comb has short, evenly spaced tines cut out of the front that were used to evenly pack the weft strands when weaving </text:span><text:span text:style-name="T30">heavy fabrics </text:span><text:span text:style-name="T19">without disturbing the spacing of the warp strands.</text:span><text:span text:style-name="T19"><text:note text:id="ftn25" text:note-class="footnote"><text:note-citation>25</text:note-citation><text:note-body><text:p text:style-name="P40">Thomas, 2001, 17.</text:p></text:note-body></text:note></text:span><text:span text:style-name="T19"> Wooden heddles – used to separate the warp strands and create a shed for the weft to pass through – and heddle jacks – blocks used to support the heddle – </text:span><text:span text:style-name="T33">also survive in Karanis </text:span><text:span text:style-name="T36">(Figs. xx)</text:span><text:span text:style-name="T19">.</text:span></text:p>
      <text:p text:style-name="P5"><text:span text:style-name="T19"><text:tab/>The majority of </text:span><text:span text:style-name="T33">these </text:span><text:span text:style-name="T19">textile implements found in Karanis came from houses and were often grouped in assemblages.</text:span><text:span text:style-name="T19"><text:note text:id="ftn26" text:note-class="footnote"><text:note-citation>26</text:note-citation><text:note-body><text:p text:style-name="P23">Many individual or small groupings of loom weights and some weavers combs were found in unknown contexts or in the street, but of the seven sets of ten or more loom weights, six were discovered in domestic contexts. </text:p></text:note-body></text:note></text:span><text:span text:style-name="T19"> </text:span><text:span text:style-name="T39">Include more info here about specific houses.</text:span><text:span text:style-name="T19"> <text:s/>As is often the case with small finds, isolated finds occur in streets and unknown contexts. In addition to these finds, t</text:span><text:span text:style-name="T10">hree loom weights and a wooden heddle were found in the temple. </text:span><text:span text:style-name="T19">These numbers are </text:span><text:span text:style-name="T10">far too </text:span><text:span text:style-name="T19">low </text:span><text:span text:style-name="T10">to comprise a working set </text:span><text:span text:style-name="T19">and more likely </text:span><text:span text:style-name="T33">served as </text:span><text:span text:style-name="T19">votive </text:span><text:span text:style-name="T33">offerings</text:span><text:span text:style-name="T10">.</text:span><text:span text:style-name="Footnote_20_anchor"><text:span text:style-name="T10"><text:note text:id="ftn27" text:note-class="footnote"><text:note-citation>27</text:note-citation><text:note-body><text:p text:style-name="Footnote"><text:span text:style-name="T51">Kelsey Museum of Archaeology, </text:span><text:span text:style-name="T54">Record of Objects, Karanis</text:span><text:span text:style-name="T51">.</text:span></text:p></text:note-body></text:note></text:span></text:span><text:span text:style-name="T10"> </text:span></text:p>
      <text:p text:style-name="P11"><text:span text:style-name="T10"><text:tab/>Textiles of all types and uses were found across the whole site of Karanis. </text:span><text:span text:style-name="T26">Most of the nearly 3,500 pieces of textiles from Karanis were from domestic contexts (Figs. 24-25). </text:span><text:span text:style-name="T33">These </text:span><text:span text:style-name="T26">were </text:span><text:span text:style-name="T19">often </text:span><text:span text:style-name="T26">fragmentary </text:span><text:span text:style-name="T19">from use and</text:span><text:span text:style-name="T26"> often mended.</text:span><text:span text:style-name="T26"><text:note text:id="ftn28" text:note-class="footnote"><text:note-citation>28</text:note-citation><text:note-body><text:p text:style-name="P36">Gazda et al 15</text:p></text:note-body></text:note></text:span><text:span text:style-name="T26"> </text:span><text:span text:style-name="T27">Textiles were a commodity and since most of the inhabitants of Karanis were unpretentious rural families, textiles would be mended when possible and re-purposed as the</text:span><text:span text:style-name="T33">y</text:span><text:span text:style-name="T27"> wore or tore into smaller sections. Several cloth dolls survive from Karanis, offering us a glimpse of the non-utilitarian uses of textiles, though they were likely made of scraps of fabric that had exceeded their use elsewhere (Fig. 26).</text:span><text:span text:style-name="Footnote_20_anchor"><text:span text:style-name="T27"><text:note text:id="ftn29" text:note-class="footnote"><text:note-citation>29</text:note-citation><text:note-body><text:p text:style-name="Footnote"><text:span text:style-name="T51">Wilson and University of Michigan., </text:span><text:span text:style-name="T54">Ancient Textiles from Egypt in the University of Michigan Collection</text:span><text:span text:style-name="T51">.</text:span></text:p></text:note-body></text:note></text:span></text:span><text:span text:style-name="T27"> Most textiles that were more serviceable at the time the </text:span><text:soft-page-break/><text:span text:style-name="T27">village was abandoned would likely have been taken with. </text:span></text:p>
      <text:p text:style-name="P14"/>
      <text:p text:style-name="P19"><text:span text:style-name="T27">**</text:span><text:span text:style-name="T19">Graves often produced</text:span><text:span text:style-name="T10"> as tunics and shawls . </text:span><text:span text:style-name="T26">Although f</text:span><text:span text:style-name="T10">unerary contexts preserve more complete examples of textiles </text:span><text:span text:style-name="T26">– </text:span><text:span text:style-name="T19">they were created and used as grave goods and therefore </text:span><text:span text:style-name="T26">don’t have signs</text:span><text:span text:style-name="T19"> of use </text:span><text:span text:style-name="T26">and wouldn’t have been taken when the village was abandoned.</text:span><text:span text:style-name="T19"><text:note text:id="ftn30" text:note-class="footnote"><text:note-citation>30</text:note-citation><text:note-body><text:p text:style-name="P36">Thomas 2001, 3</text:p></text:note-body></text:note></text:span><text:span text:style-name="T26"> **</text:span></text:p>
      <text:p text:style-name="P12"><text:tab/>Perhaps more fascinating <text:span text:style-name="T83">than the tools themselves </text:span>are the texts about textile production from Karanis. Two apprentice contracts survive, the first contracting the writer's son as an apprentice to a male weaver (P. Mich. 81). <text:span text:style-name="T71">Far more relevant to this study is a contract apprenticing</text:span> a slave girl as an apprentice to a female weaver (P. Mich. Inv. 5191). </text:p>
      <text:p text:style-name="P44">Aurelius Ision, son of Nilammon, a resident of Karanis, has given over to Aurelia Libouke, a resident of the quarter of the Bithynians and other areas, a weaver, acting without guardian by right of her children, the slave child of the same Ision, to learn with Aurelia Libouke the indicated craft in the period of one year from the first of the ensuing month Mecheir, the child being fed and clothed by her <text:span text:style-name="T72">...</text:span> may receive from the weaver <text:span text:style-name="T72">....</text:span> And for as many days as she is idle because of sickness or any other cause, she is to remain available an equal number of days as compensation after the end of the period. When the slave child has completed the agreed time without fault, the teacher shall return her after she has learned the craft with skill equal to those of her own age. </text:p>
      <text:p text:style-name="P42"/>
      <text:p text:style-name="P42">Neither party shall have authority to alter either one or another stipulation nor to transgress any part of the written agreement, but let whosoever does transgress give to the one abiding by it, as penalty, two hundred silver drachmai. The apprentice contract is valid, and when questioned, they reciprocally agreed. Aurelia Libouke, about 58 years of age, with a scar on her left shin: the slave child is receiving at the end of the time, to the account of Ision, sixty drachmai. </text:p>
      <text:p text:style-name="P43"/>
      <text:p text:style-name="P42"><text:span text:style-name="T74">Year one of Lucius Domitius Aurelianus and Septimius Vaballathus Athenodorus, Tybi 26.</text:span><text:span text:style-name="T74"><text:note text:id="ftn31" text:note-class="footnote"><text:note-citation>31</text:note-citation><text:note-body><text:p text:style-name="Footnote"><text:span text:style-name="T71">As translated in </text:span>Thomas, Thelma K. 2001. <text:span text:style-name="T64">Textiles from Karanis, Egypt in the Kelsey Museum of Archaeology: artifacts of everyday life</text:span>. Ann Arbor: University of Michigan.</text:p></text:note-body></text:note></text:span></text:p>
      <text:p text:style-name="P12"/>
      <text:p text:style-name="P12"><text:span text:style-name="T71">This contract serves as direct evidence for two women weavers in Karanis, the craftswoman Aurelia Libouke and her pupil, an unnamed slave girl from the household of Aurelius Ision. The document reveals quite a bit about Aurelia Libouke. In addition to her age, the location of her residence, and the location of her scar, we see that she is a widowed mother who is operating as a weaver without guardianship of a male relative. </text:span>This contract is of further interest to this study since <text:span text:style-name="T71">i</text:span>t stipulates that <text:soft-page-break/>the slave girl will acquire skills in weaving which she will then put to use to produce textiles in her owner's household. <text:span text:style-name="T71">Between these two women, it</text:span> therefore provides evidence for women participating in both commercial and domestic weaving. Another contract barters a woman's domestic labor <text:span text:style-name="T71">in exchange for money</text:span> (P. Mich. Inv. 2819). </text:p>
      <text:p text:style-name="P44">Aurelia Taesis, daughter of Asklepiades and Sarapous, from the city of Memphis, has acknowledged to have received from Aurelia Thaisarion, daughter of Komon, from the village of Karanis, the capital sum of one myriad eight thousand <text:span text:style-name="T72">[18,000] </text:span>silver drachmai, i.e. three talents, which, as Aurelia Taesis has further acknowledged, have been paid for a debt of her aforementioned father Asklepiades; and that she, the first party, will of necessity stay by Aurelia Thaisarion, performing the weaving and household tasks that she knows in place of the interests of the capital sum. If she wants to give up,<text:span text:style-name="T72"> [she acknowledges that]</text:span> she will also of necessity repay the aforementioned three talents of silver without delay, and that the right of execution on demand shall rest with Aurelia Thaisarion against the first party, Aurelia Thaesis, or against all her property, as if in accordance with a legal decision. This document written as a single copy shall be valid anywhere it may be produced. And in response to the formal question, she has so agreed. </text:p>
      <text:p text:style-name="P42"/>
      <text:p text:style-name="P42"><text:span text:style-name="T73">(2nd hand) </text:span><text:span text:style-name="T74">I, Aurelia Taesis, have received the aforementioned three talents of silver and shall stay </text:span><text:span text:style-name="T73">[by her]</text:span><text:span text:style-name="T74"> for service of my craft and other household tasks. If I give up, I shall repay the aforementioned money, as aforementioned. And in response to the formal question, I have so agreed. I, Aurelius Horion son of Soterichos, from the quarter of Phremei, have written for her because she is illiterate.</text:span></text:p>
      <text:p text:style-name="P43"/>
      <text:p text:style-name="P42"><text:span text:style-name="T73">[In the ... year]</text:span> <text:span text:style-name="T74">of our lord Probus Augustus, Tybi 15.</text:span><text:span text:style-name="T74"><text:note text:id="ftn32" text:note-class="footnote"><text:note-citation>32</text:note-citation><text:note-body><text:p text:style-name="P25"><text:span text:style-name="T71">As translated in </text:span>Thomas, Thelma K. 2001. <text:span text:style-name="T64">Textiles from Karanis, Egypt in the Kelsey Museum of Archaeology: artifacts of everyday life</text:span>. Ann Arbor: University of Michigan.</text:p></text:note-body></text:note></text:span></text:p>
      <text:p text:style-name="P41"/>
      <text:p text:style-name="P13">Again we have two women at the center of this contract incidentally both also named Aurelia. The lender, Aurelia Thaisarion of Karanis has paid a sum of three silver talents in order to discharge the debts of Asklepiades of Memphis. In lieu of interest on the loan, his daughter, Aurelia Taesis, will work off the debt through weaving and other domestic labor. The contract does not set a length of time to completion although it is rather specific as to the immediate repayment of the loan should Aurelia Taesis leave. This implies that the contract is indefinite until the full sum may be paid.</text:p>
      <text:p text:style-name="P12"><text:tab/><text:span text:style-name="T71">The generally accepted paradigm for women’s roles in textile production in the Roman empire posit that women produced textiles within their own homes primarily to provide for the needs of their own </text:span><text:span text:style-name="T67">domus </text:span><text:span text:style-name="T71">then sold the surplus to aid in the domestic economy.</text:span><text:span text:style-name="T71"><text:note text:id="ftn33" text:note-class="footnote"><text:note-citation>33</text:note-citation><text:note-body><text:p text:style-name="P39">Wipsycka 1965. <text:span text:style-name="T65">L’industrie Textile dans L’Egypte Romaine, </text:span><text:span text:style-name="T41">30.</text:span></text:p></text:note-body></text:note></text:span><text:span text:style-name="T71"> A parallel narrative to this places </text:span><text:soft-page-break/><text:span text:style-name="T71">predominantly male professional weavers working in larger-scale commercial production workshops.</text:span><text:span text:style-name="T71"><text:note text:id="ftn34" text:note-class="footnote"><text:note-citation>34</text:note-citation><text:note-body><text:p text:style-name="P40">Thomas 2001, 18.</text:p></text:note-body></text:note></text:span><text:span text:style-name="T71"> Without upending these interpretations, these contracts do verify that women served as weavers outside of their own homes in Karanis. They</text:span> also provide evidence for women's active roles in the economic world of Roman Egypt <text:span text:style-name="T71">with a central focus on textile production</text:span>. </text:p>
      <text:p text:style-name="P12"><text:tab/><text:span text:style-name="T71">An even m</text:span>ore abundant <text:span text:style-name="T71">source for textiles </text:span>at Karanis are receipts (P. Mich. Inv. 1050) or letters with descriptions of or requests for clothing items (P. Mich. Inv. 121, P. Mich. Inv. 5638, P. Mich. Inv. 5390, P. Mich. Inv. 5391, P. Mich. Inv. 5389, 5401). These outline the market base and demand for textiles both purchased locally or imported from Rome or elsewhere in the empire. </text:p>
      <text:p text:style-name="P12"><text:tab/><text:span text:style-name="T81">Outside of these two paradigmatic groups of textiles, those produced for domestic use and those produced or imported for the market, a third group remains. As members of the Roman Empire, Karanis as a village was required to provide clothing for the Roman military.</text:span><text:span text:style-name="T81"><text:note text:id="ftn35" text:note-class="footnote"><text:note-citation>35</text:note-citation><text:note-body><text:p text:style-name="P33">Gazda et al 15</text:p></text:note-body></text:note></text:span><text:span text:style-name="T81"> P.Mich.Inv.5065a </text:span><text:span text:style-name="T62">**beef up with sources outside of Gazda and Karanis, useful for other sites as well**</text:span></text:p>
      <text:p text:style-name="P8"><text:span text:style-name="T1"><text:tab/></text:span><text:span text:style-name="T3">In spite of such records that indicate that weaving was done </text:span><text:span text:style-name="T4">in the city there is a notable absence of looms </text:span><text:span text:style-name="T9">in the archaeological record of</text:span><text:span text:style-name="T4"> Karanis. This </text:span><text:span text:style-name="T9">is </text:span><text:span text:style-name="T4">surprising given the fact that other large-scale wooden objects survive, such as a complete wooden door with a lock (KM8151).</text:span><text:span text:style-name="T3"> Some larger wooden fragments were cataloged </text:span><text:span text:style-name="T7">in the </text:span><text:span text:style-name="T69">Record of Objects, Karanis</text:span><text:span text:style-name="T55"> </text:span><text:span text:style-name="T3">as loom fragments; </text:span><text:span text:style-name="T7">however, </text:span><text:span text:style-name="T4">upon closer inspection </text:span><text:span text:style-name="T7">they </text:span><text:span text:style-name="T3">appear to be independent pieces such as heddle jacks and support beams </text:span><text:span text:style-name="T7">as opposed to pieces of the loom frame itself </text:span><text:span text:style-name="T3">(Figs. 27-28).</text:span></text:p>
      <text:p text:style-name="P8"><text:span text:style-name="T4"><text:tab/></text:span><text:span text:style-name="T7">It is possible that while certain tasks such as preparation of fibers and spinning were performed in the house weaving could have been done in a centralized location. </text:span><text:span text:style-name="T8">If such a production center had existed, it likely would have been located in t</text:span><text:span text:style-name="T7">he city center, presumed to be the location of most of the public activities of the </text:span><text:span text:style-name="T9">village.</text:span><text:span text:style-name="T7"> </text:span><text:span text:style-name="T8">Unfortunately that location</text:span><text:span text:style-name="T7"> was too damaged by farmers digging for </text:span><text:span text:style-name="T69">sebbakh </text:span><text:span text:style-name="T7">to be methodically excavated.</text:span><text:span text:style-name="T7"><text:note text:id="ftn36" text:note-class="footnote"><text:note-citation>36</text:note-citation><text:note-body><text:p text:style-name="P45">Husselman, E. M. 1979 Karanis excavations o f the University o f Michigan in Egypt, 1928-35: Topography and architecture. Kelsey Museum of Archaeology Studies 5. Ann Arbor: Kelsey Museum of Archaeology.</text:p></text:note-body></text:note></text:span><text:span text:style-name="T7"> </text:span><text:span text:style-name="T8">The presence of other weaving tools, such as wool combs, </text:span><text:soft-page-break/><text:span text:style-name="T8">loom weights, and pin beaters in domestic contexts, however weakens that explanation. It is unlikely that these artifacts would be stored in the home unless weaving was </text:span><text:span text:style-name="T9">likewise</text:span><text:span text:style-name="T8"> done there. A more likely explanation is that when the village was abandoned, looms were disassembled and moved with their owners – a similar fate to much of the furniture of Karanis.</text:span><text:span text:style-name="T8"><text:note text:id="ftn37" text:note-class="footnote"><text:note-citation>37</text:note-citation><text:note-body><text:p text:style-name="P35">Gazda et al 19.</text:p></text:note-body></text:note></text:span></text:p>
      <text:p text:style-name="P15"/>
      <text:p text:style-name="P3"><text:span text:style-name="T4"><text:tab/>Although there are no direct visual representations of textile production in Karanis, a sculpture of Isis-Aphrodite </text:span><text:span text:style-name="T5">offers</text:span><text:span text:style-name="T4"> an interesting possibility </text:span><text:span text:style-name="T6">(</text:span><text:span text:style-name="T37">Figs XX-XX</text:span><text:span text:style-name="T6">)</text:span><text:span text:style-name="T4">. The </text:span><text:span text:style-name="T5">copper-alloy statue was found in a domestic context with a hoard of 2944 coins. The female figure is less tha</text:span><text:span text:style-name="T9">n</text:span><text:span text:style-name="T5"> life size, nude, and wearing the distinctive star crown of Isis-Aphrodite. Her arms are both raised and her left hand posed with three fingers curled in as if wrapped around a cylindrical object while her index finger and thumb are somewhat extended. Her right hand is posed with her thumb index finger pinched together and her other fingers splayed out. This pose is consistent with her holding a distaff in her left hand and drafting thread with her right. Even with one missing digit on her right hand, the poses of the hands are strikingly similar to images of women spinning </text:span><text:span text:style-name="T9">o</text:span><text:span text:style-name="T5">n Greek vases. </text:span><text:span text:style-name="T6">The positioning of her fingers is nearly identical</text:span><text:span text:style-name="T5"> to an Attic red-figure white-ground oinochoe from the British Museum </text:span><text:span text:style-name="T6">depicting a spinning woman </text:span><text:span text:style-name="T5">(</text:span><text:span text:style-name="T38">Beasley </text:span><text:span text:style-name="T59">204379</text:span><text:span text:style-name="T58">). There is, however, a notable difference in the position of her arms. The vase from the British Museum, holds the distaff in her left hand significantly higher than her right drafting hand, whereas the Isis-Aphrodite from Karanis holds her right drafting hand only slightly higher than her left distaff hand. While the raised distaff hand is more common in Greek depictions of women spinning, several vases depict the two hands closer together in height in a similar pose to the Karanis figure (</text:span><text:span text:style-name="T60">Beasley </text:span><text:span text:style-name="T59">209084, </text:span><text:span text:style-name="T61">Beasley </text:span><text:span text:style-name="T59">208940, </text:span><text:span text:style-name="T61">Beasley </text:span><text:span text:style-name="T59">209043, </text:span><text:span text:style-name="T61">Beasley </text:span><text:span text:style-name="T59">208920, </text:span><text:span text:style-name="T61">Beasley </text:span><text:span text:style-name="T59">202937</text:span><text:span text:style-name="T63">)</text:span> <text:span text:style-name="T63">. </text:span></text:p>
      <text:p text:style-name="P2"/>
      <text:p text:style-name="P17"><text:tab/>While this pose is <text:span text:style-name="T63">fairly ubiquitous in Greek depictions of women spinning on vases, evidence for such sculptural depictions is less common. In her book </text:span><text:span text:style-name="T66">Women’s Work</text:span><text:span text:style-name="T42">, Elizabeth Wayland Barber notes </text:span><text:soft-page-break/><text:span text:style-name="T42">a similarity in musculature and pose between this same iconography of spinning women and the Venus de Milo </text:span><text:span text:style-name="T44">(</text:span><text:span text:style-name="T49">Fig._</text:span><text:span text:style-name="T44">)</text:span><text:span text:style-name="T42">. Barber argues that the unnatural position of her missing arms would be consistent with the pose of spinning wool (</text:span><text:span text:style-name="T50">Barber, 236-238</text:span><text:span text:style-name="T42">). </text:span><text:span text:style-name="T44">Several</text:span><text:span text:style-name="T42"> statues of Aphrodite </text:span><text:span text:style-name="T44">of the same type – including the Venus of Capua (</text:span><text:span text:style-name="T49">Fig._</text:span><text:span text:style-name="T44">) and the Venus of Arles (</text:span><text:span text:style-name="T49">Fig._</text:span><text:span text:style-name="T44">) – display</text:span><text:span text:style-name="T42"> similar poses. </text:span><text:span text:style-name="T44">The Venus of Capua is a rare example that retains her arms. The left is raised above and to the left while her right hand is lower and extended in front of her. Both hands feature the thumb and index finger pinched together. The three fingers on her left hand are wrapped as if gripping a cylindrical object such as a distaff. The three fingers on her right hand are loosely curled as if she were drafting. Barber argues that in this sculpture type, </text:span><text:span text:style-name="T42">the distaffs and spindles they potentially held would have been made of more perishable materials and were therefore lost to time. The symbolic association between female deities and textile production is a common theme in Greco-Roman antiquity. Barber notes that spinning is a fitting association with Aphrodite’s role as the goddess of love and procreation since it is often associated with the beginning of life and formation of new beginnings. </text:span></text:p>
      <text:p text:style-name="P16"/>
      <text:p text:style-name="P18"><text:span text:style-name="T41"><text:tab/>Although the idea of the Isis-Aphrodite from Karanis spinning is particularly tempting for a location with such strong evidence for female textile production, it is also tenuous. There were no spindles or whorls found in the same context as the statue, although several such artifacts survived elsewhere on the site. Since the statue is made of </text:span><text:span text:style-name="T43">costly metal, and was found in the same context as a hoard of coins, is is possible that this space served as something of a domestic treasury for the owners of the house and the associated </text:span><text:span text:style-name="T44">spindle</text:span><text:span text:style-name="T43"> was missing before it was stor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erif"/>
    <style:font-face style:name="DejaVu Sans1" svg:font-family="'DejaVu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DemiLight" style:font-family-asian="'Noto Sans CJK SC DemiLight'"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7-11-14T10:42:56.909229062</meta:creation-date>
    <dc:date>2019-05-23T11:53:26.330968196</dc:date>
    <dc:creator>Morgan Lemmer-Webber</dc:creator>
    <meta:editing-duration>P23DT4H12M36S</meta:editing-duration>
    <meta:editing-cycles>42</meta:editing-cycles>
    <meta:generator>LibreOffice/5.2.7.2$Linux_X86_64 LibreOffice_project/20m0$Build-2</meta:generator>
    <meta:document-statistic meta:table-count="0" meta:image-count="0" meta:object-count="0" meta:page-count="10" meta:paragraph-count="66" meta:word-count="4276" meta:character-count="25897" meta:non-whitespace-character-count="21629"/>
  </office:meta>
</office:document-meta>
</file>