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style:vertical-align="middle" fo:padding="0.0417in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background-color="#e6e6ff"/>
    </style:style>
    <style:style style:name="T1" style:family="text">
      <style:text-properties fo:background-color="#e6e6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Blumell, L.H.; Aliberti, C.: Two Greek inscriptions from Karanis. - Tyche 32 (2017) 1-5. </text:p>
          </table:table-cell>
        </table:table-row>
        <table:table-row>
          <table:table-cell table:style-name="Table1.A1" office:value-type="string">
            <text:p text:style-name="Table_20_Contents">Landvatter, T.: Archaeological and papyrological inquiry at Karanis. Problems and potentialities. - in: Proceedings of the 27th International Congress of Papyrology. (Warsaw 2016) 1493-1518. </text:p>
          </table:table-cell>
        </table:table-row>
        <table:table-row>
          <table:table-cell table:style-name="Table1.A1" office:value-type="string">
            <text:p text:style-name="Table_20_Contents">R<text:span text:style-name="T1">ömer, C.: The gods of Karanis or Heron is not Heron. New images, and new and old texts. - ZPE 200 (2016) 481-494. </text:span></text:p>
          </table:table-cell>
        </table:table-row>
        <table:table-row>
          <table:table-cell table:style-name="Table1.A1" office:value-type="string">
            <text:p text:style-name="Table_20_Contents">Barnard, H.; Wendrich, W.Z.; Nigra, B.T. et al.:The fourth-century A.D. expansion of the Graeco-Roman settlement of Karanis (Kom Aushim) in the northern Fayum. - JEA 101 (2015) 51-67. </text:p>
          </table:table-cell>
        </table:table-row>
        <table:table-row>
          <table:table-cell table:style-name="Table1.A1" office:value-type="string">
            <text:p text:style-name="Table_20_Contents">Blumell, L.H.; Hussen, M.: New Christian epitaphy from the Fayum. - ZPE 193 (2015) 202-206. </text:p>
          </table:table-cell>
        </table:table-row>
        <table:table-row>
          <table:table-cell table:style-name="Table1.A1" office:value-type="string">
            <text:p text:style-name="P2">Boozer, A.L.: Inside and out. Romano-Egyptian houses from the Fayyum and Dakhleh Oasis. - in: Housing and habitat in the ancient Mediterranean. Cultural and environmental responses. (Leuven 2015) 185-197. </text:p>
          </table:table-cell>
        </table:table-row>
        <table:table-row>
          <table:table-cell table:style-name="Table1.A1" office:value-type="string">
            <text:p text:style-name="Table_20_Contents">Weiss, L.: The consumption of religion in Roman Karanis. - RRE 1 (2015) 71-94. </text:p>
          </table:table-cell>
        </table:table-row>
        <table:table-row>
          <table:table-cell table:style-name="Table1.A1" office:value-type="string">
            <text:p text:style-name="Table_20_Contents">Blumell, L.H.: A note on a dedicatory inscription to the god Soxis from Karanis. - Tyche 29 (2014) 267-268. </text:p>
          </table:table-cell>
        </table:table-row>
        <table:table-row>
          <table:table-cell table:style-name="Table1.A1" office:value-type="string">
            <text:p text:style-name="Table_20_Contents">Blumell, L.H.; Hussen, M.: Two Coptic epitaphs in the Kom Aushim storage magazine. - ChronEg 89 (2014) 405-411. </text:p>
          </table:table-cell>
        </table:table-row>
        <table:table-row>
          <table:table-cell table:style-name="Table1.A1" office:value-type="string">
            <text:p text:style-name="P2">Gupta-Agarwal, S.: Cultural transmission and consumer demand. A case study using ceramics from Karanis, Egypt. - in: LRCW, 4. Late Roman coarse wares, cooking wares and amphorae in the Mediterranean. Archaeology and archaeometry. The Mediterranean. A market without frontiers. (Oxford 2014) 125-131. </text:p>
          </table:table-cell>
        </table:table-row>
        <table:table-row>
          <table:table-cell table:style-name="Table1.A1" office:value-type="string">
            <text:p text:style-name="Table_20_Contents">Monson, A.: Receipts for sitônion, syntaxis, and epistatikon from Karanis. Evidence for fiscal reform in Augustan Egypt? - ZPE 191 (2014) 207-230. </text:p>
          </table:table-cell>
        </table:table-row>
        <table:table-row>
          <table:table-cell table:style-name="Table1.A1" office:value-type="string">
            <text:p text:style-name="Table_20_Contents">Terpstra, T.: The materiality of writing in Karanis. Excavating everyday writing in a town of Roman Egypt. - Aegyptus 94 (2014) 89-119. </text:p>
          </table:table-cell>
        </table:table-row>
        <table:table-row>
          <table:table-cell table:style-name="Table1.A1" office:value-type="string">
            <text:p text:style-name="P2">Wendrich, W.; Simpson, B.; Elgewely, E.: Karanis in 3D. Recording, monitoring, recontextualizing, and the representation of knowledge and conjecture. - Near Eastern Archaeology 77 (2014) Nr.3,233-237. </text:p>
          </table:table-cell>
        </table:table-row>
        <table:table-row>
          <table:table-cell table:style-name="Table1.A1" office:value-type="string">
            <text:p text:style-name="Table_20_Contents">Claytor, W.G.: Penthermeros certificates from the granary C123, Karanis. - BAmSocP 50 (2013) 49-75. </text:p>
          </table:table-cell>
        </table:table-row>
        <table:table-row>
          <table:table-cell table:style-name="Table1.A1" office:value-type="string">
            <text:p text:style-name="Table_20_Contents">Wilburn, A.T.: A wall painting at Karanis used for architectural protection. The curious case of Harpocrates and Toutou in Granary C65. - in: Das Fayyûm in Hellenismus und Kaiserzeit. Fallstudien zu multikulturellem Leben in der Antike. (Wiesbaden 2013) 181-193. </text:p>
          </table:table-cell>
        </table:table-row>
        <table:table-row>
          <table:table-cell table:style-name="Table1.A1" office:value-type="string">
            <text:p text:style-name="P2">Wilfong, T.G.: City, town, and chora. The University of Michigan excavation of Karanis (1924 - 1935). Images from the Kelsey Museum Photographic Archives. - in: The Oxford handbook of Roman Egypt. (Oxford 2012) 223-243. </text:p>
          </table:table-cell>
        </table:table-row>
        <table:table-row>
          <table:table-cell table:style-name="Table1.A1" office:value-type="string">
            <text:p text:style-name="P2">Nevett, L.: Family and household, ancient history and archeology. A case study from Roman Egypt. - in: A companion to families in the Greek and Roman worlds. (Malden Mass. 2011) 15-31. </text:p>
          </table:table-cell>
        </table:table-row>
        <table:table-row>
          <table:table-cell table:style-name="Table1.A1" office:value-type="string">
            <text:p text:style-name="Table_20_Contents">Sullivan, E.: New finds of terracottas from Karanis, Egypt. - CSIG News 3 (2010) 13. </text:p>
          </table:table-cell>
        </table:table-row>
        <table:table-row>
          <table:table-cell table:style-name="Table1.A1" office:value-type="string">
            <text:p text:style-name="P2">Wilburn, D.: Re-mapping Karanis. Geographic Information Systems (GIS) and site analysis. - in: <text:soft-page-break/>Proceedings of the 25th International Congress of Papyrology, Ann Arbor, July 29 - August 4, 2007 [http://quod.lib.umich.edu.ezproxy.library.wisc.edu/i/icp/ ]. (Ann Arbor 2010) 777-788. </text:p>
          </table:table-cell>
        </table:table-row>
        <table:table-row>
          <table:table-cell table:style-name="Table1.A1" office:value-type="string">
            <text:p text:style-name="Table_20_Contents">Castel, G.: Bain nord de Karanis. - in: Le bain collectif en Égypte. Bαλανεια, thermae. (Le Caire 2009) 229-245. </text:p>
          </table:table-cell>
        </table:table-row>
        <table:table-row>
          <table:table-cell table:style-name="Table1.A1" office:value-type="string">
            <text:p text:style-name="Table_20_Contents">Schwendner, G.: Literature and literacy at Roman Karanis. Maps of reading. - in: Proceedings of the 24th International Congress of Papyrology, Helsinki, 1-7 August, 2004. (Helsinki 2007) 991-1006. </text:p>
          </table:table-cell>
        </table:table-row>
        <table:table-row>
          <table:table-cell table:style-name="Table1.A1" office:value-type="string">
            <text:p text:style-name="Table_20_Contents">Buzi, P.: Ancora sulla necropoli tardo-antica di Karanis. Indizi per la determinazione della datazione del definitivo abbandono del sito. - in: Il coccodrillo e il cobra. Aspetti dell'unversio religioso egiziano nel Fayum e altrove. Atti del colloquio, Bologna, 20-21 aprile 2005. (Imola 2006) 111-132. </text:p>
          </table:table-cell>
        </table:table-row>
        <table:table-row>
          <table:table-cell table:style-name="Table1.A1" office:value-type="string">
            <text:p text:style-name="Table_20_Contents">Stephan, R.P.; Verhoogt, A.: Text and context in the archive of Tiberianus (Karanis, Egypt, 2nd century A.D.). - BAmSocP 42 (2005) 189-201. </text:p>
          </table:table-cell>
        </table:table-row>
        <table:table-row>
          <table:table-cell table:style-name="Table1.A1" office:value-type="string">
            <text:p text:style-name="Table_20_Contents">Wilburn, A.T.: Excavating love magic at Roman Karanis. - PLup 14 (2005) 355-370. </text:p>
          </table:table-cell>
        </table:table-row>
        <table:table-row>
          <table:table-cell table:style-name="Table1.A1" office:value-type="string">
            <text:p text:style-name="Table_20_Contents">Buzi, P.: Lo scavo di una necropoli di età tardo-antica a Karanis (Kom Aushin). Alcune annotazioni. - RicEgAntCopt 6 (2004) 97-106. </text:p>
          </table:table-cell>
        </table:table-row>
        <table:table-row>
          <table:table-cell table:style-name="Table1.A1" office:value-type="string">
            <text:p text:style-name="P2">Pollard, N.: The chronology and economic condition of late Roman Karanis. An archaeological reassessment. - JARCE 35 (1998) 147-162. </text:p>
          </table:table-cell>
        </table:table-row>
        <table:table-row>
          <table:table-cell table:style-name="Table1.A1" office:value-type="string">
            <text:p text:style-name="Table_20_Contents">Minnen, P. van: Deserted villages. Two late antique town sites in Egypt. - BAmSocP 32 (1995) 41-56, Abb. </text:p>
          </table:table-cell>
        </table:table-row>
        <table:table-row>
          <table:table-cell table:style-name="Table1.A1" office:value-type="string">
            <text:p text:style-name="P2">Minnen, P. van: House-to-house enquiries. An interdisciplinary approach to Roman Karanis. - ZPE 100 (1994) 227-251, Abb. Taf. </text:p>
          </table:table-cell>
        </table:table-row>
        <table:table-row>
          <table:table-cell table:style-name="Table1.A1" office:value-type="string">
            <text:p text:style-name="Table_20_Contents"><text:span text:style-name="T1">Karanis. An Egyptian town in Roman times. Discoveries of the University of Michigan to Egypt, 1924 - 1935. (Ann Arbor 1983) VI, 50 S., Abb., ed. Gazda, E.K</text:span>. </text:p>
          </table:table-cell>
        </table:table-row>
        <table:table-row>
          <table:table-cell table:style-name="Table1.A1" office:value-type="string">
            <text:p text:style-name="Table_20_Contents">Dunand, F.: L'exemple égyptien. - in: Villes et campagnes dans l'empire romain. Actes du Colloque organisé à Aix-en-Provence par l'U.E.R. d'histoire, les 16 et 17 mai 1980. (Marseille 1982) 181-193, Abb. </text:p>
          </table:table-cell>
        </table:table-row>
        <table:table-row>
          <table:table-cell table:style-name="Table1.A1" office:value-type="string">
            <text:p text:style-name="Table_20_Contents">Husselman, E.M.: Karanis excavations of the University of Michigan in Egypt 1928 - 1935. Topography and architecture. A summary of the reports of the director, Enoch E. Peterson. (Ann Arbor 1979) XII, 94 S., Taf., (The University of Michigan. Kelsey Museum of Archaeology. Studies, 5) </text:p>
          </table:table-cell>
        </table:table-row>
        <table:table-row>
          <table:table-cell table:style-name="Table1.A1" office:value-type="string">
            <text:p text:style-name="Table_20_Contents">el-Nassery, S.A.A.; Wagner, G.; Castel, G.: Un grand bain gréco-romain à Karanis. Fouilles de l'Université Du Caire, 1972 - 75. - BIFAO 76 (1976) 231-275, Abb. Taf. </text:p>
          </table:table-cell>
        </table:table-row>
        <table:table-row>
          <table:table-cell table:style-name="Table1.A1" office:value-type="string">
            <text:p text:style-name="Table_20_Contents">Wagner, G.; el-Nassery, S.A.A.: Une nouvelle dédicace au grand dieu Soxis. - ZPE 19 (1975) 139-142. </text:p>
          </table:table-cell>
        </table:table-row>
        <table:table-row>
          <table:table-cell table:style-name="Table1.A1" office:value-type="string">
            <text:p text:style-name="Table_20_Contents">Geremek, H.: Karanis, communauté rurale de l'Egypte romaine au IIe-IIIe siècle de notre ère. (Wroclaw 1969) 118 S., Abb. </text:p>
          </table:table-cell>
        </table:table-row>
        <table:table-row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2:57:38.935680856</meta:creation-date>
    <meta:editing-duration>P3DT20H17M18S</meta:editing-duration>
    <meta:editing-cycles>2</meta:editing-cycles>
    <meta:generator>LibreOffice/5.2.7.2$Linux_X86_64 LibreOffice_project/20m0$Build-2</meta:generator>
    <meta:initial-creator>Morgan Lemmer-Webber</meta:initial-creator>
    <dc:date>2018-10-12T09:29:57.525378367</dc:date>
    <dc:creator>Morgan Lemmer-Webber</dc:creator>
    <meta:document-statistic meta:table-count="1" meta:image-count="0" meta:object-count="0" meta:page-count="2" meta:paragraph-count="34" meta:word-count="832" meta:character-count="5455" meta:non-whitespace-character-count="4623"/>
  </office:meta>
</office:document-meta>
</file>