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8ad10" officeooo:paragraph-rsid="0018a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pompeiiinpictures.com/pompeiiinpictures/R9/9%2007%2006.htm" text:style-name="Internet_20_link" text:visited-style-name="Visited_20_Internet_20_Link">http://www.pompeiiinpictures.com/pompeiiinpictures/R9/9%2007%2006.htm</text:a></text:p>
      <text:p text:style-name="P1">(felters fresco)</text:p>
      <text:p text:style-name="P1"/>
      <text:p text:style-name="P1"><text:a xlink:type="simple" xlink:href="https://commons.wikimedia.org/wiki/File:Pompeii_-_Fullonica_of_Veranius_Hypsaeus_2_-_MAN.jpg" text:style-name="Internet_20_link" text:visited-style-name="Visited_20_Internet_20_Link">https://commons.wikimedia.org/wiki/File:Pompeii_-_Fullonica_of_Veranius_Hypsaeus_2_-_MAN.jpg</text:a></text:p>
      <text:p text:style-name="P1"><text:a xlink:type="simple" xlink:href="https://commons.wikimedia.org/wiki/File:Pompeii_-_Fullonica_of_Veranius_Hypsaeus_1_-_MAN.jpg" text:style-name="Internet_20_link" text:visited-style-name="Visited_20_Internet_20_Link">https://commons.wikimedia.org/wiki/File:Pompeii_-_Fullonica_of_Veranius_Hypsaeus_1_-_MAN.jpg</text:a></text:p>
      <text:p text:style-name="P1">(fullers fresco)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organ Lemmer-Webber</meta:initial-creator>
    <meta:creation-date>2021-02-27T11:53:22.792453341</meta:creation-date>
    <dc:date>2021-02-27T12:39:25.473741861</dc:date>
    <dc:creator>Morgan Lemmer-Webber</dc:creator>
    <meta:editing-duration>PT17M4S</meta:editing-duration>
    <meta:editing-cycles>1</meta:editing-cycles>
    <meta:document-statistic meta:table-count="0" meta:image-count="0" meta:object-count="0" meta:page-count="1" meta:paragraph-count="5" meta:word-count="7" meta:character-count="285" meta:non-whitespace-character-count="283"/>
    <meta:generator>LibreOffice/6.4.6.2$Linux_X86_64 LibreOffice_project/40$Build-2</meta:generator>
  </office:meta>
</office:document-meta>
</file>