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officeooo:rsid="00188fdb" officeooo:paragraph-rsid="00188fdb" style:font-weight-asian="bold" style:font-weight-complex="bold"/>
    </style:style>
    <style:style style:name="P2" style:family="paragraph" style:parent-style-name="Standard">
      <style:text-properties fo:font-weight="normal" officeooo:rsid="00188fdb" officeooo:paragraph-rsid="00188fdb" style:font-weight-asian="normal"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fo:font-weight="normal" officeooo:rsid="00188fdb" officeooo:paragraph-rsid="00188fdb" style:font-weight-asian="normal" style:font-weight-complex="normal"/>
    </style:style>
    <style:style style:name="P6" style:family="paragraph" style:parent-style-name="Text_20_body" style:list-style-name="L3"/>
    <style:style style:name="P7" style:family="paragraph" style:parent-style-name="Text_20_body">
      <style:text-properties fo:font-weight="bold" officeooo:rsid="00188fdb" officeooo:paragraph-rsid="00188fdb" style:font-weight-asian="bold" style:font-weight-complex="bold"/>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list-style-name="L4">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T1" style:family="text">
      <style:text-properties officeooo:rsid="00188fdb"/>
    </style:style>
    <style:style style:name="T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Minimum required </text:span><text:span text:style-name="Strong_20_Emphasis"><text:span text:style-name="T1">Margins</text:span></text:span></text:p>
      <text:section text:style-name="Sect1" text:name="uw-accordion-panel-943423">
        <text:list xml:id="list3173120878" text:style-name="L1">
          <text:list-item>
            <text:p text:style-name="P10">Use a minimum of 1″ margin on all four sides. </text:p>
          </text:list-item>
          <text:list-item>
            <text:p text:style-name="P10">Page numbers must be in the <text:span text:style-name="Strong_20_Emphasis">upper right-hand corner at least a half inch from the top and one inch from the side of the page.</text:span> </text:p>
          </text:list-item>
          <text:list-item>
            <text:p text:style-name="P3"><text:span text:style-name="Strong_20_Emphasis">Page headers:</text:span> Do NOT use page headers (except for page numbers) or decorative borders. </text:p>
          </text:list-item>
        </text:list>
      </text:section>
      <text:p text:style-name="Standard"/>
      <text:p text:style-name="P1">Page Numbering</text:p>
      <text:p text:style-name="P5">The title page and copyright page (if you are retaining and registering copyright) are not counted in the numbering of pages. The other pages are counted in the numbering of pages.</text:p>
      <text:section text:style-name="Sect1" text:name="uw-accordion-panel-378253">
        <text:list xml:id="list3237533776" text:style-name="L2">
          <text:list-item>
            <text:p text:style-name="P11">Number the preliminary pages (for example, dedication page, acknowledgments page, table of contents, and abstract) that precede the main text with <text:span text:style-name="Strong_20_Emphasis">lower case Roman numerals beginning with i</text:span>. Put page numbers in the right-hand corner one inch from both top and side of the page. Page numbers half an inch from the top of the page are also acceptable. </text:p>
          </text:list-item>
          <text:list-item>
            <text:p text:style-name="P11">Number the main text consecutively beginning with <text:span text:style-name="Strong_20_Emphasis">Arabic numeral 1</text:span> in the upper right-hand corner one inch from both top and side of the page. Check your dissertation to ensure that <text:span text:style-name="Strong_20_Emphasis">all pages are present and in numerical order.</text:span> </text:p>
          </text:list-item>
          <text:list-item>
            <text:p text:style-name="P11">If you are using Microsoft Word, directions about <text:a xlink:type="simple" xlink:href="http://www.youtube.com/watch?v=NGzz2ZmLrFw" text:style-name="Internet_20_link" text:visited-style-name="Visited_20_Internet_20_Link">how to exclude title page, etc. in pagination</text:a> can be found on YouTube. </text:p>
          </text:list-item>
          <text:list-item>
            <text:p text:style-name="P11">Number appendices consecutively with the text, continuing the Arabic numeral sequence. </text:p>
          </text:list-item>
          <text:list-item>
            <text:p text:style-name="P4">Landscaped pages must have page numbers in portrait position and the top of the page must be on the left-hand, binding side of the page when it is rotated. If the page is *not* rotated, then the page numbers must be on the bottom, right-hand side of the page and sideways, so that when the pages are rotated, the page numbers are in portrait position. There are a number of ways to do this. For methods using Microsoft Word, such as text boxes, see <text:a xlink:type="simple" xlink:href="https://uknowit.uwgb.edu/page.php?id=26346" text:style-name="Internet_20_link" text:visited-style-name="Visited_20_Internet_20_Link">instructions and examples of rotating page numbers</text:a>. Note that if you do not rotate the landscaped pages, you want page numbers to appear in the same position as the highlighted number 3 in the second row of examples. </text:p>
          </text:list-item>
        </text:list>
      </text:section>
      <text:p text:style-name="P1">Production of document</text:p>
      <text:p text:style-name="P7">Use 10 to 12 point type. </text:p>
      <text:section text:style-name="Sect1" text:name="uw-accordion-panel-843463">
        <text:list xml:id="list2046498135" text:style-name="L3">
          <text:list-item>
            <text:p text:style-name="P12">Double-space the main text of the dissertation. </text:p>
          </text:list-item>
          <text:list-item>
            <text:p text:style-name="P12">Lengthy quotations, footnotes, and bibliographies may be single-spaced with a double space between entries or paragraphs. </text:p>
          </text:list-item>
          <text:list-item>
            <text:p text:style-name="P6"><text:soft-page-break/>Maps, charts, etc. are acceptable. </text:p>
          </text:list-item>
        </text:list>
      </text:section>
      <text:p text:style-name="P1"><text:span text:style-name="T2"/></text:p>
      <text:p text:style-name="P1">Title Page</text:p>
      <text:p text:style-name="P5">The title page is the very first page of your dissertation. Do not number the title page. At the bottom of the title page, you must indicate the date you passed your final defense (final oral examination) and list your committee members’ names, titles, and programs. Follow this <text:a xlink:type="simple" xlink:href="https://grad.wisc.edu/wp-content/uploads/sites/329/2017/11/Sample_PhD_title_page2021.pdf" text:style-name="Internet_20_link" text:visited-style-name="Visited_20_Internet_20_Link">sample title page</text:a> format exactly.</text:p>
      <text:section text:style-name="Sect1" text:name="uw-accordion-panel-523505">
        <text:p text:style-name="Text_20_body">If you are depositing your thesis in the window period then your title page should reflect the year in which your degree will be granted. For example, if you are depositing on December 21st, 2015, this falls within the spring 2016 degree window period. The title page should read 2016 as the degree year since your degree will be granted in spring 2016.</text:p>
      </text:section>
      <text:p text:style-name="P2"/>
      <text:p text:style-name="P5"><text:span text:style-name="Strong_20_Emphasis">UMI abstract</text:span><text:line-break/>When you deposit your dissertation electronically, ProQuest/UMI will require you to provide the text of your UMI abstract. Please have this text ready when you begin the online submission process. The abstract must be in English, <text:span text:style-name="Strong_20_Emphasis">must not exceed 350 words</text:span>, and must be approved by your advisor.</text:p>
      <text:section text:style-name="Sect1" text:name="uw-accordion-panel-257196">
        <text:p text:style-name="Text_20_body"><text:span text:style-name="Strong_20_Emphasis">Abstract within dissertation</text:span><text:line-break/>Your program may require an abstract to be part of the dissertation. Please follow your program’s style requirements, and number all of these pages as part of the preliminary material (use lower case Roman numerals). This abstract must be included in the table of contents.</text:p>
        <text:p text:style-name="Text_20_body"><text:span text:style-name="Strong_20_Emphasis">Copyright page (optional)</text:span><text:line-break/>You may include a copyright page; if you do, insert it directly after the title page. Do not number the copyright page. View a <text:a xlink:type="simple" xlink:href="https://grad.wisc.edu/wp-content/uploads/sites/329/2017/11/Copyright-2021.pdf" text:style-name="Internet_20_link" text:visited-style-name="Visited_20_Internet_20_Link">sample copyright page</text:a>. Center the text in the bottom third of the page within the dissertation margins.</text:p>
        <text:p text:style-name="Text_20_body"><text:span text:style-name="Strong_20_Emphasis">Registration of copyright (optional)</text:span><text:line-break/>You are automatically protected by copyright law, and you do not have to pay in order to retain copyright.</text:p>
        <text:p text:style-name="Text_20_body">There is an additional fee of $55.00 for registering your copyright, which is a public record, and is payable to ProQuest/UMI at the time of electronic submission.  If you register your copyright, ProQuest/UMI will send a digital copy of your dissertation to the Library of Congress. You are not required to register your copyright through ProQuest/UMI; you may choose to do it on your own. More information is available online at <text:a xlink:type="simple" xlink:href="http://www.copyright.gov/" office:target-frame-name="_blank" xlink:show="new" text:style-name="Internet_20_link" text:visited-style-name="Visited_20_Internet_20_Link">www.copyright.gov</text:a> and from <text:a xlink:type="simple" xlink:href="https://www.library.wisc.edu/research-support/scholarly-communication/copyright-resources/" office:target-frame-name="_blank" xlink:show="new" text:style-name="Internet_20_link" text:visited-style-name="Visited_20_Internet_20_Link">UW Libraries</text:a>.</text:p>
        <text:p text:style-name="Text_20_body"><text:span text:style-name="Strong_20_Emphasis">Corrections<text:line-break/></text:span>After you submit the PDF of your dissertation electronically, you will not be <text:soft-page-break/>permitted to make any additional corrections. Therefore, make sure the PDF is completely accurate before you submit.</text:p>
        <text:p text:style-name="Text_20_body"><text:span text:style-name="Strong_20_Emphasis">Reprints and use of copyrighted material<text:line-break/></text:span>You are responsible for appropriate use of copyrighted materials in your thesis. Some material may be available for use without restriction while other material may require written permission from the rights holder. Other material may be appropriately used without written permission under the “fair use” provisions of the copyright law. General guidance regarding use of copyrighted materials is <text:a xlink:type="simple" xlink:href="http://media2.proquest.com/documents/copyright_dissthesis_ownership.pdf" text:style-name="Internet_20_link" text:visited-style-name="Visited_20_Internet_20_Link">available from ProQuest/ UMI</text:a> or <text:a xlink:type="simple" xlink:href="https://www.library.wisc.edu/research-support/scholarly-communication/copyright-resources/" text:style-name="Internet_20_link" text:visited-style-name="Visited_20_Internet_20_Link">from the UW‑Madison Libraries</text:a>.</text:p>
        <text:list xml:id="list3618620448" text:style-name="L4">
          <text:list-item>
            <text:p text:style-name="P13">Fair Use: <text:a xlink:type="simple" xlink:href="http://www.copyright.gov/title17/92chap1.html#107" text:style-name="Internet_20_link" text:visited-style-name="Visited_20_Internet_20_Link">Read general information</text:a> regarding how to determine if your use of copyrighted materials constitutes fair use.  Additionally, your own professional or disciplinary societies may have fair use statements to help you negotiate disciplinary specialties. </text:p>
          </text:list-item>
          <text:list-item>
            <text:p text:style-name="P8">Written Permission: If written permission is required, you are responsible for obtaining such permission and maintaining records of the written permission to use the copyrighted material in your thesis. You can usually get permission by sending a letter of request to the copyright holder. Normally, your letter will be returned with an approval stamp or signature. Some copyright holders require a specific form of acknowledgment. A sample permission request letter is <text:a xlink:type="simple" xlink:href="http://media2.proquest.com/documents/UMI_CopyrightGuide.pdf" text:style-name="Internet_20_link" text:visited-style-name="Visited_20_Internet_20_Link">offered by ProQuest/UMI</text:a>.  Note that obtaining written permission can be a lengthy process. Plan ahead and budget ample time to obtain all required permissions. </text:p>
          </text:list-item>
        </text:list>
        <text:p text:style-name="Text_20_body"><text:span text:style-name="Strong_20_Emphasis">Producing copies of your dissertation (optional)<text:line-break/></text:span>There are many options available in terms of producing copies of your dissertation. You do NOT have to order copies through the UMI/ProQuest ETD Administrator site but that option is available. Some other ways to produce copies of your dissertation include:</text:p>
        <text:list xml:id="list930294908" text:style-name="L5">
          <text:list-item>
            <text:p text:style-name="P14">UMI/ProQuest ETD Administrator site: order copies </text:p>
          </text:list-item>
          <text:list-item>
            <text:p text:style-name="P14">Printing shop (FedEx Office, Bob’s Copy Shop, etc.) </text:p>
          </text:list-item>
          <text:list-item>
            <text:p text:style-name="P9">Local book bindery (Grimm Book Bindery, Mc Ginn Bindery, etc.) </text:p>
          </text:list-item>
        </text:list>
      </text:section>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organ Lemmer-Webber</meta:initial-creator>
    <meta:creation-date>2021-04-28T15:08:54.795635638</meta:creation-date>
    <dc:date>2021-05-05T13:51:37.693014571</dc:date>
    <dc:creator>Morgan Lemmer-Webber</dc:creator>
    <meta:editing-duration>PT22H15M11S</meta:editing-duration>
    <meta:editing-cycles>1</meta:editing-cycles>
    <meta:document-statistic meta:table-count="0" meta:image-count="0" meta:object-count="0" meta:page-count="3" meta:paragraph-count="32" meta:word-count="1056" meta:character-count="6419" meta:non-whitespace-character-count="5391"/>
    <meta:generator>LibreOffice/6.4.7.2$Linux_X86_64 LibreOffice_project/40$Build-2</meta:generator>
  </office:meta>
</office:document-meta>
</file>