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officeooo:rsid="000fc5da"/>
    </style:style>
    <style:style style:name="P2" style:family="paragraph" style:parent-style-name="Standard">
      <style:text-properties officeooo:rsid="000fc5da" officeooo:paragraph-rsid="000fc5da"/>
    </style:style>
    <style:style style:name="P3" style:family="paragraph" style:parent-style-name="Standard">
      <style:text-properties officeooo:rsid="000fc5da" officeooo:paragraph-rsid="000ff35f"/>
    </style:style>
    <style:style style:name="P4" style:family="paragraph" style:parent-style-name="Standard">
      <style:text-properties fo:language="en" fo:country="US" officeooo:rsid="000fc5da"/>
    </style:style>
    <style:style style:name="P5" style:family="paragraph" style:parent-style-name="Standard">
      <style:text-properties fo:language="en" fo:country="US" officeooo:rsid="000fc5da" officeooo:paragraph-rsid="000fc5da"/>
    </style:style>
    <style:style style:name="P6" style:family="paragraph" style:parent-style-name="Standard">
      <style:text-properties fo:language="en" fo:country="US" officeooo:paragraph-rsid="000ff35f"/>
    </style:style>
    <style:style style:name="P7" style:family="paragraph" style:parent-style-name="Standard">
      <style:text-properties fo:language="en" fo:country="US" officeooo:paragraph-rsid="00115b53"/>
    </style:style>
    <style:style style:name="P8" style:family="paragraph" style:parent-style-name="Standard">
      <style:text-properties fo:language="en" fo:country="US" officeooo:rsid="0013de7d" officeooo:paragraph-rsid="0013de7d"/>
    </style:style>
    <style:style style:name="P9" style:family="paragraph" style:parent-style-name="Standard">
      <style:text-properties officeooo:rsid="000ff35f" officeooo:paragraph-rsid="000ff35f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ff35f"/>
    </style:style>
    <style:style style:name="T3" style:family="text">
      <style:text-properties style:font-name="Liberation Serif1" fo:font-style="italic" officeooo:rsid="000ff35f" style:font-style-asian="italic" style:font-style-complex="italic"/>
    </style:style>
    <style:style style:name="T4" style:family="text">
      <style:text-properties style:font-name="Liberation Serif1" officeooo:rsid="00115b53"/>
    </style:style>
    <style:style style:name="T5" style:family="text">
      <style:text-properties style:font-name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B</text:span><text:span text:style-name="T1">örker</text:span></text:p>
      <text:p text:style-name="P4"><text:span text:style-name="T2"/></text:p>
      <text:p text:style-name="P4"><text:span text:style-name="T2">454 </text:span><text:span text:style-name="T1">Reserved places in the latrine of the Vedius Gymnasium </text:span><text:span text:style-name="T2">(pg. 170)</text:span></text:p>
      <text:p text:style-name="P4"><text:span text:style-name="T2"/></text:p>
      <text:p text:style-name="P4"><text:span text:style-name="T2">On the pillars opposite the seats.</text:span></text:p>
      <text:p text:style-name="P4"><text:span text:style-name="T2">Sketchbook 2230 = (a); 2231 = (b); 2233 = (c); 2229 = (d); 2234 = (e); 2232 = (f) (Keil).</text:span></text:p>
      <text:p text:style-name="P6"><text:span text:style-name="T2">Ed.: Keil, OJh 24, 1928, Beibl. Sp. 31; SEG IV 541. <text:s/></text:span><text:span text:style-name="T1">Reservation as the purpose of the inscriptions:</text:span><text:span text:style-name="T2">: W.Alzinger -- D.Knibbe, </text:span><text:span text:style-name="T3">Ephesos. Ein Rundgang durch die Ruinen</text:span><text:span text:style-name="T2"> (1972) 46.</text:span></text:p>
      <text:p text:style-name="P1"><text:span text:style-name="T1"/></text:p>
      <text:p text:style-name="P1"><text:span text:style-name="T1"/></text:p>
      <text:p text:style-name="P3"><text:span text:style-name="T2">(a)</text:span></text:p>
      <text:p text:style-name="P3"><text:span text:style-name="T1">τραπεζει- των γ'</text:span></text:p>
      <text:p text:style-name="P1"><text:span text:style-name="T1"/></text:p>
      <text:p text:style-name="P9"><text:span text:style-name="T1">(b)</text:span></text:p>
      <text:p text:style-name="P1"><text:span text:style-name="T1">κανναβα- ρίων Σερβει- λίου στο- ας</text:span></text:p>
      <text:p text:style-name="P2"><text:span text:style-name="T1"/></text:p>
      <text:p text:style-name="P9"><text:span text:style-name="T1">(c)</text:span></text:p>
      <text:p text:style-name="P2"><text:span text:style-name="T1">'εριοπωλων 'αστιοπόλων</text:span></text:p>
      <text:p text:style-name="P1"><text:span text:style-name="T5"/></text:p>
      <text:p text:style-name="P9"><text:span text:style-name="T5">(d)</text:span></text:p>
      <text:p text:style-name="P2"><text:span text:style-name="T1">πλατείας Βρανχιανης</text:span></text:p>
      <text:p text:style-name="P2"><text:span text:style-name="T1"/></text:p>
      <text:p text:style-name="P9"><text:span text:style-name="T1">(e)</text:span></text:p>
      <text:p text:style-name="P2"><text:span text:style-name="T1">λεντιϋφαντων</text:span></text:p>
      <text:p text:style-name="P2"><text:span text:style-name="T1"/></text:p>
      <text:p text:style-name="P9"><text:span text:style-name="T1">(f)</text:span></text:p>
      <text:p text:style-name="P2"><text:span text:style-name="T1">συνεργασι- ας κανι [[ <text:s text:c="4"/>]] των</text:span></text:p>
      <text:p text:style-name="P2"><text:span text:style-name="T1"/></text:p>
      <text:p text:style-name="P5"><text:span text:style-name="T1">(a) Apparently three places were reserved for the money changers. She and the other groups may have paid rent or otherwise contributed to maintaining the facility.</text:span></text:p>
      <text:p text:style-name="P5"><text:span text:style-name="T1"/></text:p>
      <text:p text:style-name="P6"><text:span text:style-name="T1">(b) cf. under our no. 445</text:span></text:p>
      <text:p text:style-name="P6"><text:span text:style-name="T2"/></text:p>
      <text:p text:style-name="P7"><text:span text:style-name="T2">(c) Apparently, according to the sketchbook, it said </text:span><text:span text:style-name="T4">κ]αι λινοπλό|κ[ω]ν </text:span><text:span text:style-name="T2">in shave. </text:span><text:span text:style-name="T4">αστιοπόλων or αστιοπωλων ?</text:span></text:p>
      <text:p text:style-name="P7"><text:span text:style-name="T4"/></text:p>
      <text:p text:style-name="P7"><text:span text:style-name="T4">(d) the meaning of πλατεια L.Robert, Etudes anatoliennes (1937, Nachdr. 1970) 533.</text:span></text:p>
      <text:p text:style-name="P7"><text:span text:style-name="T4"/></text:p>
      <text:p text:style-name="P7"><text:span text:style-name="T4">(e) </text:span><text:span text:style-name="T1">lintearii, linen weaver.</text:span></text:p>
      <text:p text:style-name="P7"><text:span text:style-name="T4"/></text:p>
      <text:p text:style-name="P7"><text:span text:style-name="T4">(f) The κανιται were probably basket weavers.</text:span></text:p>
      <text:p text:style-name="P7"><text:span text:style-name="T4"/></text:p>
      <text:p text:style-name="P7"><text:span text:style-name="T4">Keil printed συνεργασί|ας 'Ασκανι !!!!| των, but the imitation clearly shows that the ΑΣ was only once on the stone. A shave on the second l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gan Lemmer-Webber</meta:initial-creator>
    <meta:creation-date>2020-02-12T16:21:48.631808809</meta:creation-date>
    <dc:date>2020-02-22T10:58:17.394861818</dc:date>
    <dc:creator>Morgan Lemmer-Webber</dc:creator>
    <meta:editing-duration>P9DT15H5M38S</meta:editing-duration>
    <meta:editing-cycles>1</meta:editing-cycles>
    <meta:document-statistic meta:table-count="0" meta:image-count="0" meta:object-count="0" meta:page-count="1" meta:paragraph-count="24" meta:word-count="191" meta:character-count="1120" meta:non-whitespace-character-count="948"/>
    <meta:generator>LibreOffice/5.2.7.2$Linux_X86_64 LibreOffice_project/20m0$Build-2</meta:generator>
  </office:meta>
</office:document-meta>
</file>