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egoe UI Web (West European)', 'Segoe UI', apple-system, BlinkMacSystemFont, Roboto, 'Helvetica Neue', sans-serif"/>
    <style:font-face style:name="FreeSans1" svg:font-family="FreeSans" style:font-family-generic="swiss"/>
    <style:font-face style:name="Georgia" svg:font-family="Georgia" style:font-pitch="variable"/>
    <style:font-face style:name="Nimbus Roman No9 L" svg:font-family="'Nimbus Roman No9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text-properties fo:font-variant="normal" fo:text-transform="none" fo:color="#201f1e" style:font-name="Nimbus Roman No9 L" fo:font-size="12pt" fo:letter-spacing="normal" fo:language="en" fo:country="US" fo:font-style="normal" fo:font-weight="normal" officeooo:rsid="001c40fc" style:font-size-asian="12pt" style:font-size-complex="12pt"/>
    </style:style>
    <style:style style:name="P2" style:family="paragraph" style:parent-style-name="Standard">
      <style:text-properties fo:font-variant="normal" fo:text-transform="none" fo:color="#201f1e" style:font-name="Nimbus Roman No9 L" fo:font-size="12pt" fo:letter-spacing="normal" fo:language="en" fo:country="US" fo:font-style="normal" fo:font-weight="normal" officeooo:rsid="001c40fc" officeooo:paragraph-rsid="00229761" style:font-size-asian="12pt" style:font-size-complex="12pt"/>
    </style:style>
    <style:style style:name="P3" style:family="paragraph" style:parent-style-name="Standard">
      <style:text-properties fo:font-variant="normal" fo:text-transform="none" fo:color="#201f1e" style:font-name="Nimbus Roman No9 L" fo:font-size="12pt" fo:letter-spacing="normal" fo:language="en" fo:country="US" fo:font-style="normal" fo:font-weight="normal" officeooo:rsid="002460a0" officeooo:paragraph-rsid="001d4cb0" style:font-size-asian="12pt" style:font-size-complex="12pt"/>
    </style:style>
    <style:style style:name="P4" style:family="paragraph" style:parent-style-name="Standard">
      <style:text-properties fo:font-variant="normal" fo:text-transform="none" fo:color="#201f1e" style:font-name="Nimbus Roman No9 L" fo:font-size="12pt" fo:letter-spacing="normal" fo:language="en" fo:country="US" fo:font-style="normal" fo:font-weight="normal" officeooo:rsid="00291f47" officeooo:paragraph-rsid="00291f47" style:font-size-asian="12pt" style:font-size-complex="12pt"/>
    </style:style>
    <style:style style:name="P5" style:family="paragraph" style:parent-style-name="Standard">
      <style:text-properties style:font-name="Nimbus Roman No9 L" fo:font-size="12pt" fo:language="en" fo:country="US" style:font-size-asian="12pt" style:font-size-complex="12pt"/>
    </style:style>
    <style:style style:name="P6" style:family="paragraph" style:parent-style-name="Standard">
      <style:text-properties style:font-name="Nimbus Roman No9 L" fo:font-size="12pt" fo:language="en" fo:country="US" officeooo:rsid="001a04da" officeooo:paragraph-rsid="001a04da" style:font-size-asian="12pt" style:font-size-complex="12pt"/>
    </style:style>
    <style:style style:name="P7" style:family="paragraph" style:parent-style-name="Standard">
      <style:text-properties style:font-name="Nimbus Roman No9 L" fo:font-size="12pt" fo:language="en" fo:country="US" officeooo:paragraph-rsid="00229761" style:font-size-asian="12pt" style:font-size-complex="12pt"/>
    </style:style>
    <style:style style:name="P8" style:family="paragraph" style:parent-style-name="Standard">
      <style:text-properties style:font-name="Nimbus Roman No9 L" fo:font-size="12pt" fo:language="en" fo:country="US" officeooo:paragraph-rsid="002f8267" style:font-size-asian="12pt" style:font-size-complex="12pt"/>
    </style:style>
    <style:style style:name="T1" style:family="text">
      <style:text-properties fo:font-variant="normal" fo:text-transform="none" fo:color="#201f1e" style:font-name="Segoe UI" fo:font-size="10.5pt" fo:letter-spacing="normal" fo:font-style="normal" fo:font-weight="normal" officeooo:rsid="001c40fc"/>
    </style:style>
    <style:style style:name="T2" style:family="text">
      <style:text-properties fo:font-variant="normal" fo:text-transform="none" fo:color="#201f1e" style:font-name="Segoe UI" fo:font-size="10.5pt" fo:letter-spacing="normal" fo:font-style="normal" fo:font-weight="normal" officeooo:rsid="001d4cb0"/>
    </style:style>
    <style:style style:name="T3" style:family="text">
      <style:text-properties fo:font-variant="normal" fo:text-transform="none" fo:color="#201f1e" style:font-name="Segoe UI" fo:font-size="10.5pt" fo:letter-spacing="normal" fo:font-style="normal" fo:font-weight="normal" officeooo:rsid="00209834"/>
    </style:style>
    <style:style style:name="T4" style:family="text">
      <style:text-properties fo:font-variant="normal" fo:text-transform="none" fo:color="#201f1e" style:font-name="Segoe UI" fo:font-size="10.5pt" fo:letter-spacing="normal" fo:font-style="normal" fo:font-weight="normal" officeooo:rsid="002460a0"/>
    </style:style>
    <style:style style:name="T5" style:family="text">
      <style:text-properties fo:font-variant="normal" fo:text-transform="none" fo:color="#201f1e" style:font-name="Segoe UI" fo:font-size="10.5pt" fo:letter-spacing="normal" fo:font-style="normal" fo:font-weight="normal" officeooo:rsid="00269585"/>
    </style:style>
    <style:style style:name="T6" style:family="text">
      <style:text-properties fo:font-variant="normal" fo:text-transform="none" fo:color="#201f1e" style:font-name="Segoe UI" fo:font-size="10.5pt" fo:letter-spacing="normal" fo:font-style="normal" fo:font-weight="normal" officeooo:rsid="002c00f8"/>
    </style:style>
    <style:style style:name="T7" style:family="text">
      <style:text-properties fo:font-variant="normal" fo:text-transform="none" fo:color="#201f1e" style:font-name="Segoe UI" fo:font-size="10.5pt" fo:letter-spacing="normal" fo:font-style="normal" fo:font-weight="normal" officeooo:rsid="0032e91f"/>
    </style:style>
    <style:style style:name="T8" style:family="text">
      <style:text-properties fo:font-variant="normal" fo:text-transform="none" fo:color="#201f1e" style:font-name="Segoe UI" fo:font-size="10.5pt" fo:letter-spacing="normal" fo:font-style="normal" fo:font-weight="normal" officeooo:rsid="0035735c"/>
    </style:style>
    <style:style style:name="T9" style:family="text">
      <style:text-properties fo:font-variant="normal" fo:text-transform="none" fo:color="#201f1e" fo:font-size="10.5pt" fo:letter-spacing="normal" fo:font-style="normal" fo:font-weight="normal" officeooo:rsid="001c40fc"/>
    </style:style>
    <style:style style:name="T10" style:family="text">
      <style:text-properties fo:font-variant="normal" fo:text-transform="none" fo:color="#201f1e" fo:font-size="10.5pt" fo:letter-spacing="normal" fo:font-style="normal" fo:font-weight="normal" officeooo:rsid="002c00f8"/>
    </style:style>
    <style:style style:name="T11" style:family="text">
      <style:text-properties fo:font-variant="normal" fo:text-transform="none" fo:color="#201f1e" fo:font-size="10.5pt" fo:letter-spacing="normal" fo:font-style="normal" fo:font-weight="normal" officeooo:rsid="001d4cb0"/>
    </style:style>
    <style:style style:name="T12" style:family="text">
      <style:text-properties fo:font-variant="normal" fo:text-transform="none" fo:color="#201f1e" fo:font-size="10.5pt" fo:letter-spacing="normal" fo:font-style="normal" fo:font-weight="normal" officeooo:rsid="0035735c"/>
    </style:style>
    <style:style style:name="T13" style:family="text">
      <style:text-properties fo:font-variant="normal" fo:text-transform="none" fo:color="#201f1e" fo:font-size="10.5pt" fo:letter-spacing="normal" fo:font-style="normal" fo:font-weight="normal" officeooo:rsid="00209834"/>
    </style:style>
    <style:style style:name="T14" style:family="text">
      <style:text-properties fo:font-variant="normal" fo:text-transform="none" fo:color="#201f1e" fo:font-size="10.5pt" fo:letter-spacing="normal" fo:font-style="normal" fo:font-weight="normal" officeooo:rsid="002460a0"/>
    </style:style>
    <style:style style:name="T15" style:family="text">
      <style:text-properties fo:font-variant="normal" fo:text-transform="none" fo:color="#201f1e" fo:font-size="10.5pt" fo:letter-spacing="normal" fo:font-style="normal" fo:font-weight="normal" officeooo:rsid="00269585"/>
    </style:style>
    <style:style style:name="T16" style:family="text">
      <style:text-properties fo:font-variant="normal" fo:text-transform="none" fo:color="#201f1e" fo:font-size="10.5pt" fo:letter-spacing="normal" fo:font-style="normal" fo:font-weight="normal" officeooo:rsid="0032e91f"/>
    </style:style>
    <style:style style:name="T17" style:family="text">
      <style:text-properties fo:font-variant="normal" fo:text-transform="none" fo:color="#201f1e" fo:letter-spacing="normal" fo:font-style="normal" fo:font-weight="normal" officeooo:rsid="001c40fc"/>
    </style:style>
    <style:style style:name="T18" style:family="text">
      <style:text-properties fo:font-variant="normal" fo:text-transform="none" fo:color="#201f1e" fo:letter-spacing="normal" fo:font-style="normal" fo:font-weight="normal" officeooo:rsid="002c00f8"/>
    </style:style>
    <style:style style:name="T19" style:family="text">
      <style:text-properties fo:font-variant="normal" fo:text-transform="none" fo:color="#201f1e" fo:letter-spacing="normal" fo:font-style="normal" fo:font-weight="normal" officeooo:rsid="001d4cb0"/>
    </style:style>
    <style:style style:name="T20" style:family="text">
      <style:text-properties fo:font-variant="normal" fo:text-transform="none" fo:color="#201f1e" fo:letter-spacing="normal" fo:font-style="normal" fo:font-weight="normal" officeooo:rsid="0035735c"/>
    </style:style>
    <style:style style:name="T21" style:family="text">
      <style:text-properties fo:font-variant="normal" fo:text-transform="none" fo:color="#201f1e" fo:letter-spacing="normal" fo:font-style="normal" fo:font-weight="normal" officeooo:rsid="00209834"/>
    </style:style>
    <style:style style:name="T22" style:family="text">
      <style:text-properties fo:font-variant="normal" fo:text-transform="none" fo:color="#201f1e" fo:letter-spacing="normal" fo:font-style="normal" fo:font-weight="normal" officeooo:rsid="002460a0"/>
    </style:style>
    <style:style style:name="T23" style:family="text">
      <style:text-properties fo:font-variant="normal" fo:text-transform="none" fo:color="#201f1e" fo:letter-spacing="normal" fo:font-style="normal" fo:font-weight="normal" officeooo:rsid="00269585"/>
    </style:style>
    <style:style style:name="T24" style:family="text">
      <style:text-properties fo:font-variant="normal" fo:text-transform="none" fo:color="#201f1e" fo:letter-spacing="normal" fo:font-style="normal" fo:font-weight="normal" officeooo:rsid="0032e91f"/>
    </style:style>
    <style:style style:name="T25" style:family="text">
      <style:text-properties officeooo:rsid="003573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 set of spindle, whorl and Distaff from a sarcophagus in Ephesus</text:p>
      <text:p text:style-name="P6"/>
      <text:p text:style-name="P6">Trinkl 1994</text:p>
      <text:p text:style-name="P5"/>
      <text:p text:style-name="P7"><text:span text:style-name="T25">(pg. 81) </text:span>In 1991, a sarcophagus of a young, pregnant woman and child was uncovered in a section of the Damianussota in Ephesus outside the city. <text:span text:style-name="T17">The obviously untouched sarcophagus of the 3rd century </text:span><text:span text:style-name="T18">AD</text:span><text:span text:style-name="T17">. There was a large number of jewelery, glass vessels, a mirror and the group of spindle, spindle whorl and </text:span><text:span text:style-name="T19">d</text:span><text:span text:style-name="T17">istaff, the latter group will be discussed here. All of these items are common grave goods for a woman's grave. </text:span></text:p>
      <text:p text:style-name="P2"/>
      <text:p text:style-name="P7"><text:span text:style-name="T17">Spindle whorl and spindle could be identified without problems on the spot. The </text:span><text:span text:style-name="T20">bone</text:span><text:span text:style-name="T17"> whorl is pierced in the middle, at the top flat at the base little arched and each with a groove around the hole and decorated near the outer edge. This design of the whorls remained unchanged for a long time and is widely used. </text:span><text:span text:style-name="T20">(//pg.82)</text:span><text:span text:style-name="T17">The same is true of the leg spindle, whose condition is not very good. Functionally it is completely smooth and shows a strong </text:span><text:span text:style-name="T21">taper</text:span><text:span text:style-name="T17"> at one end. A gentle curvature can also be observed in other examples; During storage, the spindle seems to have warped. </text:span></text:p>
      <text:p text:style-name="P1"/>
      <text:p text:style-name="P8"><text:span text:style-name="T17">Together with the spindle and the whorl, on the right side of the legs of the dead was a carefully decorated, further object made of </text:span><text:span text:style-name="T22">[Bein]. The bar decorated differently in six separate sections ends with a ring at one end; the other end is terminated via a pin formed. The round eyelet is flattened on the outside in addition to the inside. In the same flight as the staff </text:span><text:span text:style-name="T23">there is</text:span><text:span text:style-name="T22"> a deltoid appendix </text:span><text:span text:style-name="T23">that is a</text:span><text:span text:style-name="T22"> little scooped. </text:span></text:p>
      <text:p text:style-name="P8"><text:span text:style-name="T22"/></text:p>
      <text:p text:style-name="P8"><text:span text:style-name="T22">The transition from the rod to the ring is decorated with two leaf-like tips. Two comparable rods made from bone (ivory?) Were found in the hillside house of Ephesos, but have not yet been published, but have been exhibited in the Museum of Selcuk. Both have a ring at one end; at the other end one staff carries a pine cone, the other a standing Venus statuette. It seems very unlikely that the statuette will face down when handling this device. When the rod is held vertically - if you do not want to assume that it is a purely decorative item - the ring is on the underside and the statuette is on the top. </text:span></text:p>
      <text:p text:style-name="P8"><text:span text:style-name="T22"/></text:p>
      <text:p text:style-name="P8"><text:span text:style-name="T22">L Stephani published a legstick in 1875, which also has a ring at one end and shows a statuette at the other end,</text:span><text:span text:style-name="T20">(//pg. 83)</text:span><text:span text:style-name="T22"> which he considers to be a dog or a cat. He is not aware of the use, but he mentions ten other comparable pieces from southern Russia, all of which may have come from graves. Stephani issues "</text:span><text:span text:style-name="T24">from Greek Times” </text:span><text:span text:style-name="T22">for their dating. </text:span></text:p>
      <text:p text:style-name="P8"><text:span text:style-name="T22"/></text:p>
      <text:p text:style-name="P8"><text:span text:style-name="T22">The resemblance to our piece is very great. The Russian rod is turned and additionally decorated at the base of the ring. The extreme end of the ring has a checkered projection. The animal sits on a capital-like base at the other end and beneath it is a peg. At the transition from the tenon to the plate, our piece should be broken. The rod from Russia narrows between smooth strips until the twisted rod joins. This section has been doubled for the newly found staff from Ephesus.</text:span></text:p>
      <text:p text:style-name="P8"><text:span text:style-name="T22"/></text:p>
      <text:p text:style-name="P8"><text:span text:style-name="T22">Another comparable piece of the Roman period comes from Corinth. Only the ring-shaped end was preserved, but the decorations at the base of the rod and at the extreme end of the ring are very similar to those of the rods described above.</text:span></text:p>
      <text:p text:style-name="P8"><text:span text:style-name="T22"/></text:p>
      <text:p text:style-name="P8"><text:soft-page-break/><text:span text:style-name="T22">The device from tomb 84 of the Espelmayer field in Lauriacum with ring and Venus statuette at the ends and a staff of the same appearance are privately owned.</text:span></text:p>
      <text:p text:style-name="P8"><text:span text:style-name="T22"/></text:p>
      <text:p text:style-name="P8"><text:span text:style-name="T22">From the context of the find in Ephesus, it can be concluded that the decorated bone is the third part - the spinning distaff - which is absolutely necessary for spinning, in addition to the spindle and whorl. The find circumstances of neither our device nor the rods from the hillside houses contradict such an interpretation. The distaff on which the wool to be spun is attached is held by the spinner in her left hand while working.</text:span><text:span text:style-name="T20">(//pg.84) </text:span><text:span text:style-name="T22"><text:s/>With the thumb and forefinger of her right hand she turns the thread while the rotating spindle, weighted and centered by the whorl, glides to the ground. The wool to be spun is collected in a wool basket, such as that depicted on the tombstone of the N</text:span><text:span text:style-name="T24">ecr</text:span><text:span text:style-name="T22">opolis in Istanbul, for example with a spindle and Distaff.</text:span></text:p>
      <text:p text:style-name="P3"/>
      <text:p text:style-name="P4">As the comparative examples of the Distaffs, which were decorated with statuettes, show, the ring can only have been at the lower end of the skirt. It will be referred to as the rock's grip. A comparison with the common ring keys is obvious.</text:p>
      <text:p text:style-name="P4"/>
      <text:p text:style-name="P4">To confirm this interpretation, reference is made to a relief meal on a sarcophagus from Bithynia. In front of the seated pair's kline there is not only the obligatory tripod table, but also a wool basket directly under the legs of the seated woman. Above it are two elongated objects, each thickened in the middle. The upper of the two clearly represents a spindle with whorl on which so much thread is already wound that the outline widens markedly above the whorl.</text:p>
      <text:p text:style-name="P4"/>
      <text:p text:style-name="P4">Another rod-like object is located under the spindle, also horizontally. <text:span text:style-name="T25">(//pg. 85) </text:span>One end is little reinforced; the other end closes with a ring. It is a device of the same appearance that we identified above as being characteristic of a spinning distaff. On the death meal relief, the Distaff is connected to the tip of the spindle by a tapered web that represents the thread that is being created.</text:p>
      <text:p text:style-name="P4"/>
      <text:p text:style-name="P4">Certainly the Edessa tripod mosaic is not a mirror in the hands of the mother and daughter of the grave owner Adona, but also Distaff, who act as attributes of the women on this mosaic. Likewise, the spinning devices found in graves are to be understood as ritual additions rather than as actual tools for the deceased.</text:p>
      <text:p text:style-name="P4"/>
      <text:p text:style-name="P4"><text:span text:style-name="T25">(//pg. 86) </text:span>The obvious similarity of the mentioned <text:span text:style-name="T25">bone</text:span> implements with the Distaff on the sarcophagus relief in Bithynia and the above-mentioned mosaic suggests that the same object, namely a spinning distaff, should also be used for the new find from the sarcophagus in Ephesos.</text:p>
      <text:p text:style-name="P4"/>
      <text:p text:style-name="P4">Stephani already compares the leg stick he now presents, now recognized as spinning distaff, with a twisted glass stick that carries a bird at one end and a ring at the other end. Could this extremely widespread type of twisted glass rod, which is known as stirring rods under the Isings group, Form 79, perhaps also be spinning distaf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egoe UI Web (West European)', 'Segoe UI', apple-system, BlinkMacSystemFont, Roboto, 'Helvetica Neue', sans-serif"/>
    <style:font-face style:name="FreeSans1" svg:font-family="FreeSans" style:font-family-generic="swiss"/>
    <style:font-face style:name="Georgia" svg:font-family="Georgia" style:font-pitch="variable"/>
    <style:font-face style:name="Nimbus Roman No9 L" svg:font-family="'Nimbus Roman No9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19-11-26T09:21:57.157977335</meta:creation-date>
    <dc:date>2020-02-08T15:18:16.877933743</dc:date>
    <dc:creator>Morgan Lemmer-Webber</dc:creator>
    <meta:editing-duration>P10DT21H44M52S</meta:editing-duration>
    <meta:editing-cycles>8</meta:editing-cycles>
    <meta:generator>LibreOffice/5.2.7.2$Linux_X86_64 LibreOffice_project/20m0$Build-2</meta:generator>
    <meta:printed-by>Morgan Lemmer-Webber</meta:printed-by>
    <meta:print-date>2020-02-08T15:18:01.051053959</meta:print-date>
    <meta:document-statistic meta:table-count="0" meta:image-count="0" meta:object-count="0" meta:page-count="2" meta:paragraph-count="17" meta:word-count="1106" meta:character-count="6152" meta:non-whitespace-character-count="5057"/>
  </office:meta>
</office:document-meta>
</file>