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face style:name="FreeSans1" svg:font-family="FreeSans" style:font-family-generic="swiss"/>
    <style:font-face style:name="Nimbus Roman No9 L1" svg:font-family="'Nimbus Roman No9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style:font-name="Nimbus Roman No9 L1" fo:font-size="11.5pt" officeooo:rsid="001770bf" officeooo:paragraph-rsid="001770bf" style:font-size-asian="11.5pt" style:font-size-complex="11.5pt"/>
    </style:style>
    <style:style style:name="P2" style:family="paragraph" style:parent-style-name="Standard">
      <style:text-properties style:font-name="Nimbus Roman No9 L1" fo:font-size="11.5pt" officeooo:rsid="001d91c2" officeooo:paragraph-rsid="001d91c2" style:font-size-asian="11.5pt" style:font-size-complex="11.5pt"/>
    </style:style>
    <style:style style:name="P3" style:family="paragraph" style:parent-style-name="Standard">
      <style:text-properties style:font-name="Nimbus Roman No9 L1" fo:font-size="11.5pt" officeooo:paragraph-rsid="001770bf" style:font-size-asian="11.5pt" style:font-size-complex="11.5pt"/>
    </style:style>
    <style:style style:name="P4" style:family="paragraph" style:parent-style-name="Standard">
      <style:text-properties style:font-name="Nimbus Roman No9 L1" fo:font-size="11.5pt" fo:language="en" fo:country="US" style:font-size-asian="11.5pt" style:font-size-complex="11.5pt"/>
    </style:style>
    <style:style style:name="P5" style:family="paragraph" style:parent-style-name="Standard">
      <style:text-properties style:font-name="Nimbus Roman No9 L1" fo:font-size="11.5pt" fo:language="en" fo:country="US" officeooo:rsid="001d91c2" officeooo:paragraph-rsid="001d91c2" style:font-size-asian="11.5pt" style:font-size-complex="11.5pt"/>
    </style:style>
    <style:style style:name="P6" style:family="paragraph" style:parent-style-name="Standard">
      <style:text-properties style:font-name="Nimbus Roman No9 L1" fo:font-size="11.5pt" fo:language="en" fo:country="US" officeooo:rsid="001770bf" officeooo:paragraph-rsid="001770bf" style:font-size-asian="11.5pt" style:font-size-complex="11.5pt"/>
    </style:style>
    <style:style style:name="P7" style:family="paragraph" style:parent-style-name="Standard">
      <style:text-properties style:font-name="Nimbus Roman No9 L1" fo:font-size="11.5pt" fo:language="en" fo:country="US" officeooo:paragraph-rsid="001770bf" style:font-size-asian="11.5pt" style:font-size-complex="11.5pt"/>
    </style:style>
    <style:style style:name="P8" style:family="paragraph" style:parent-style-name="Standard">
      <style:text-properties style:font-name="Nimbus Roman No9 L1" fo:font-size="11.5pt" fo:language="en" fo:country="US" officeooo:rsid="001b5aef" officeooo:paragraph-rsid="001b5aef" style:font-size-asian="11.5pt" style:font-size-complex="11.5pt"/>
    </style:style>
    <style:style style:name="P9" style:family="paragraph" style:parent-style-name="Standard">
      <style:text-properties style:font-name="Nimbus Roman No9 L1" fo:font-size="11.5pt" fo:language="en" fo:country="US" fo:font-weight="bold" officeooo:rsid="001770bf" officeooo:paragraph-rsid="001770bf" style:font-size-asian="11.5pt" style:font-weight-asian="bold" style:font-size-complex="11.5pt" style:font-weight-complex="bold"/>
    </style:style>
    <style:style style:name="T1" style:family="text">
      <style:text-properties officeooo:rsid="001770bf"/>
    </style:style>
    <style:style style:name="T2" style:family="text">
      <style:text-properties officeooo:rsid="00185f4e"/>
    </style:style>
    <style:style style:name="T3" style:family="text">
      <style:text-properties officeooo:rsid="001b5aef"/>
    </style:style>
    <style:style style:name="T4" style:family="text">
      <style:text-properties officeooo:rsid="001d91c2"/>
    </style:style>
    <style:style style:name="T5" style:family="text">
      <style:text-properties officeooo:rsid="001e6610"/>
    </style:style>
    <style:style style:name="T6" style:family="text">
      <style:text-properties officeooo:rsid="00223dde"/>
    </style:style>
    <style:style style:name="T7" style:family="text">
      <style:text-properties style:font-name="Nimbus Roman No9 L" officeooo:rsid="00223d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Title: <text:span text:style-name="T4">Small Finds</text:span></text:p>
      <text:p text:style-name="P1">Chapter Author(s): Elisabeth Rathmayr</text:p>
      <text:p text:style-name="P1"/>
      <text:p text:style-name="P2">8.5 Venus distaff (Pg. 648)</text:p>
      <text:p text:style-name="P5">B 345 (Plate 235) is a so-called Venus distaff, an object that is also known from other residential units of H 2 149. Due to their small rod lengths, Venus distaffs could generally not be used as spinning distaffs, but rather represent valuable imitations of actual spinning distaffs 150. A half-clad Venus figure formed the upper end 151 of the Venus spirals, to which B 345 belongs. Egypt is believed to be the site of most of the distaffs of this type 152. The previously known pieces are distributed from the 2nd to the 4th century AD 153. According to the find context, B 345 can be assigned to the most recent inventory in the 3rd century AD. Venus distaffs, as precious imitations of utility distaffs, were among the wedding gifts of the Roman bride and visualize the ideal of the matron 154, which is concerned with wool work. Reality looked different in the homes of the elite, however, in that women were legally equal to men from the early Imperial period 155. In addition, it can be assumed that the female residents of H 2, like their husbands, were members of the upper class, and were therefore wealthy and independent. The inscription on a ceramic vessel of WE 1, on which the name Paulina is engraved, which was probably the owner of this house 156, or graffiti from the peristyle courtyard of WE 7, probably provides more insight into the residents parlor game played by men and women at guest meals 157.</text:p>
      <text:p text:style-name="P5"/>
      <text:p text:style-name="P5">The specimens of Venus spirals from the H 2 are therefore of particular importance, since both the Venus and the fingertips have so far been found almost exclusively in graves. From the finds from the H 2 it can now be clearly demonstrated that these objects were very personal objects of their owners, which they had been given to the grave as an extra after death. During the lifetime of the owners, they could have been kept in a box or, as E. Trinkl assumes, displayed by the domina / matrona as a sign of domestic authority in a publicly accessible area of the domus 158.</text:p>
      <text:p text:style-name="P1"/>
      <text:p text:style-name="P9"><text:span text:style-name="T4">10 </text:span>Textile devices (Pg. 650)</text:p>
      <text:p text:style-name="P6"/>
      <text:p text:style-name="P7"><text:span text:style-name="T1">The textile devices from WE 6 are made up of sewing needles, a thimble, spinning whorls, weaving weights and spindle hooks. </text:span>The majority can be assigned to the most recent use in the 3rd century AD, only a piece of B 23, can be assigned to its context of discovery after the late Hellenistic period and prior use. Spindles and looms, which were also part of the inventory due to the presence of spinning whorls and weaving weights, are missing from the found objects. This is probably due to the fact that these devices were made of wood and like all objects made of wood in H 2 <text:s/><text:span text:style-name="T1">burned </text:span>during the earthquake destruction in the 3rd quarter of the 3rd century AD. <text:span text:style-name="T5">(//pb. 651)</text:span></text:p>
      <text:p text:style-name="P7"/>
      <text:p text:style-name="P7">Due to the few finds of spindles and spinning whorls, textiles may not have been made in-house, but bought in from the outside. Sewing needles prove, however, that sewing work is carried out. Although the textile devices were mainly found in the rubble of the representative ground floor rooms 8, 31 and 31a, it can be assumed that they belonged to the inventory of the upper floor rooms, since this was the more private area of the house 186. However, those objects that came to light in the rubble of the Apsid<text:span text:style-name="T1">al</text:span> Hall 8 and the Marble Hall 31 could also have fallen 187 from the upper floor areas of the WE 4.</text:p>
      <text:p text:style-name="P7"/>
      <text:p text:style-name="P7">10.1 Sewing needles<text:line-break/>A total of two sewing needles made from leg B 109 and B 185 (plate 229; 232) and two made from bronze B 49 and B 174 (plate 228) were preserved. They vary in length, thickness and the number and shape of the eyelets 188, which is thought to be associated with their use 189th For items called sewing needles, other <text:soft-page-break/>functions besides sewing are assumed 190. For example, for needles with three eyes, such as B 185, use as a pendant 191 or garment needle 192 is contemplated.</text:p>
      <text:p text:style-name="P7"/>
      <text:p text:style-name="P7">10.2 Spin<text:span text:style-name="T1">dle</text:span> whorls<text:line-break/>Six spin<text:span text:style-name="T1">dle</text:span> whorls were found in WE 6. Except for one specimen made of clay B 444 (plate 237), all others are made of stone B 23, B 80, B 81, B 343 (plate 229; 235).</text:p>
      <text:p text:style-name="P7"/>
      <text:p text:style-name="P7">10.3 Spindle<text:line-break/>The presence of the <text:span text:style-name="T2">spindle</text:span> whorls in the WE 6 also requires spindles, since the former were put on one end of the spindles. Like the frames of the looms, the absence of these devices in the H 1 and H 2 is due to the fact that they were made of a perishable material, probably wood 193. However, a simple spindle or weaving aid may have been preserved in a slightly curved hairpin-shaped object made from <text:span text:style-name="T2">bone</text:span> B 409 194. </text:p>
      <text:p text:style-name="P3"/>
      <text:p text:style-name="P4">10.4 Spindle hook<text:line-break/>Spindle hooks were also used for spinning, which should prevent the yarn from unwinding from the spindle. The small bronze hooks B 35, B 203 and B 261 (Plate 227; 232; 234) probably had this function 195. They are formed as a checkmark with a spout, i.e. H. the hooks were attached to a shaft made of other material by means of the spout.</text:p>
      <text:p text:style-name="P4"/>
      <text:p text:style-name="P4">10.5 weaving weights<text:line-break/>A pyramidal weaving weight B 220 (plate 232) and a lenticular B 182 (plate 232) were found in the rubble of the vestibule 8 196. These objects could also have been two disk-shaped clay objects with central through-holes B 181 and B 208 (Plate 232) 197. <text:span text:style-name="T5">(//pg. 652)</text:span></text:p>
      <text:p text:style-name="P4"/>
      <text:p text:style-name="P8">10.6 Thimble</text:p>
      <text:p text:style-name="P4">B 41 (plate 227) represents a thimble. As with parallels from Corinth, Sardis and other places 198, the device was open at the top. When sewing, it was therefore not the head that was used to support the sewing needle, but the sides, whereby the drilling points provided here made it easier to fix the needle. While the thimbles from Corinth and Sardis, which coincide formally, in terms of size and in the presence of the drilling points on the outside, date from Byzantine times 199, the piece from WE 6 can be dated to the Roman Empire according to the find context 200.</text:p>
      <text:p text:style-name="P4"/>
      <text:p text:style-name="P4">10.7 Double buttons<text:line-break/>B 405 made of bronze and the iron models B 9 and B 135 (plate 230) can be described as double <text:span text:style-name="T3">buttons</text:span> / fittings with counter heads. It is assumed that they were used as an ornament or to fasten two parts of leather parts 201. According to J. Oldenstein, they were used to form leather loops 202.</text:p>
      <text:p text:style-name="P7"/>
      <text:p text:style-name="P7">“Textile devices prove that in WE 6, until the house was destroyed, the housewife or slaves carried out minor weaving and sewing work 267. A so-called Venus <text:span text:style-name="T4">distaff</text:span> B 345 (Plate 235), a "<text:span text:style-name="T4">mock spinning-distaff</text:span>" that Roman women received as a wedding present, and which can be understood as a symbol for the housekeeping skills of the housewife, is to be referred to the dominatrix of the house 268.” <text:span text:style-name="T4">(pg. 6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face style:name="FreeSans1" svg:font-family="FreeSans" style:font-family-generic="swiss"/>
    <style:font-face style:name="Nimbus Roman No9 L1" svg:font-family="'Nimbus Roman No9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20-02-06T14:22:07.625125251</meta:creation-date>
    <meta:generator>LibreOffice/5.2.7.2$Linux_X86_64 LibreOffice_project/20m0$Build-2</meta:generator>
    <dc:date>2020-02-10T17:32:08.957954020</dc:date>
    <dc:creator>Morgan Lemmer-Webber</dc:creator>
    <meta:editing-duration>P2DT2H21M32S</meta:editing-duration>
    <meta:editing-cycles>8</meta:editing-cycles>
    <meta:printed-by>Morgan Lemmer-Webber</meta:printed-by>
    <meta:print-date>2020-02-08T15:18:54.778367514</meta:print-date>
    <meta:document-statistic meta:table-count="0" meta:image-count="0" meta:object-count="0" meta:page-count="2" meta:paragraph-count="17" meta:word-count="1184" meta:character-count="6463" meta:non-whitespace-character-count="5294"/>
  </office:meta>
</office:document-meta>
</file>