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paragraph-properties fo:line-height="200%"/>
      <style:text-properties officeooo:paragraph-rsid="001cafae"/>
    </style:style>
    <style:style style:name="P2" style:family="paragraph" style:parent-style-name="Footnote">
      <style:text-properties fo:font-variant="normal" fo:text-transform="none" style:text-position="0% 100%" fo:font-size="10pt" fo:font-style="normal" style:text-underline-style="none" fo:font-weight="normal" style:font-size-asian="10pt" style:font-style-asian="normal" style:font-weight-asian="normal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style="normal" fo:background-color="transparent" loext:char-shading-value="0" style:font-style-asian="normal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tab/>Ephesus is an urban site that was under Greek control before it became a Roman province. This means that the association between women and textile production here has a shared history with the Greek tradition. Although it predates the main scope of this study, the Greek temple to Artemis, the Artemision, provides a wealth of textile tools such as spindle whorls, loom weights, and distaffs.</text:span><text:span text:style-name="Footnote_20_anchor"><text:span text:style-name="T1"><text:note text:id="ftn1" text:note-class="footnote"><text:note-citation>1</text:note-citation><text:note-body><text:p text:style-name="P2">Kleijwegt, “Textile Manufacturing for a Religious Market. Artemis and Diana as Tycoons of Industry.” and Bammer, “Forschungen im Artemision von Ephesos von 1976 bis 1981.”</text:p></text:note-body></text:note></text:span></text:span><text:span text:style-name="T1"> <text:s/>These could suggest either religious production of textiles, or votive offerings of textile tools likely offered by women to the goddess on the occasion of their marriage. <text:s/>Domestic evidence from Ephesus from the two Roman terrace houses includes loom weights, spindle whorls, and a tablet for tablet weaving, many of which show signs of use. These objects suggest that functional production of textiles occurred in the houses.</text:span><text:span text:style-name="Footnote_20_anchor"><text:span text:style-name="T1"><text:note text:id="ftn2" text:note-class="footnote"><text:note-citation>2</text:note-citation><text:note-body><text:p text:style-name="P2">Trinkl, “Artifacts Related to Preparation of Wool and Textile Processing Found inside the Terrace Houses of Ephesus, Turkey.”</text:p></text:note-body></text:note></text:span></text:span><text:span text:style-name="T1"> A collection of ivory distaffs that were highly decorated with relief sculpture and would be impractical for every day use suggest either a religious or </text:span><text:span text:style-name="T2">decorative</text:span><text:span text:style-name="T1"> function (Fig. 8).</text:span><text:span text:style-name="Footnote_20_anchor"><text:span text:style-name="T1"><text:note text:id="ftn3" text:note-class="footnote"><text:note-citation>3</text:note-citation><text:note-body><text:p text:style-name="Footnote">Ibid.</text:p></text:note-body></text:note></text:span></text:span><text:span text:style-name="T1"> A grave of a pregnant woman from the third century CE contained a spindle, spindle whorls, and a distaff (Fig. 5).</text:span><text:span text:style-name="Footnote_20_anchor"><text:span text:style-name="T1"><text:note text:id="ftn4" text:note-class="footnote"><text:note-citation>4</text:note-citation><text:note-body><text:p text:style-name="P2">Trinkl, “Ein Set aus Spindel, Spinnwirtel und Rocken aus einem Sarkophag in Ephesos.”</text:p></text:note-body></text:note></text:span></text:span><text:span text:style-name="T1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Footnote" style:family="paragraph" style:parent-style-name="Standard" style:class="extra">
      <style:paragraph-properties fo:margin-left="0.2354in" fo:margin-right="0in" fo:text-indent="-0.2354in" style:auto-text-indent="false" text:number-lines="false" text:line-number="0"/>
      <style:text-properties fo:font-size="10pt" style:font-size-asian="10pt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rgan Lemmer-Webber</meta:initial-creator>
    <meta:creation-date>2017-11-14T10:42:34.499947564</meta:creation-date>
    <dc:date>2017-11-15T10:14:45.596983714</dc:date>
    <dc:creator>Morgan Lemmer-Webber</dc:creator>
    <meta:editing-duration>PT23H16M48S</meta:editing-duration>
    <meta:editing-cycles>1</meta:editing-cycles>
    <meta:generator>LibreOffice/5.2.7.2$Linux_X86_64 LibreOffice_project/20m0$Build-2</meta:generator>
    <meta:document-statistic meta:table-count="0" meta:image-count="0" meta:object-count="0" meta:page-count="1" meta:paragraph-count="5" meta:word-count="239" meta:character-count="1511" meta:non-whitespace-character-count="1273"/>
  </office:meta>
</office:document-meta>
</file>