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text-properties officeooo:rsid="000ea1b2" officeooo:paragraph-rsid="000ea1b2"/>
    </style:style>
    <style:style style:name="P2" style:family="paragraph" style:parent-style-name="Standard">
      <style:text-properties fo:color="#800000" officeooo:rsid="000ea1b2" officeooo:paragraph-rsid="000ea1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sertation Timeline and goals</text:p>
      <text:p text:style-name="P1"/>
      <text:p text:style-name="P1"/>
      <text:p text:style-name="P1">Fall 2018</text:p>
      <text:p text:style-name="P1">-10/5/18: Draft of Karanis Case Study</text:p>
      <text:p text:style-name="P1">-10/26/18: Draft of Trier Case Study</text:p>
      <text:p text:style-name="P1">-11/18/18: Draft of Ephesus</text:p>
      <text:p text:style-name="P1">-12/14/18: Draft of Rome Case Study</text:p>
      <text:p text:style-name="P1"/>
      <text:p text:style-name="P1">Spring 2019</text:p>
      <text:p text:style-name="P1">-January 2019: revisions of case study drafts</text:p>
      <text:p text:style-name="P1">-2/15/19: Draft of Culture chapter</text:p>
      <text:p text:style-name="P1">-3/15/19: Draft of Religion chapter</text:p>
      <text:p text:style-name="P1">-4/12/19: Draft of Ceremonial chapter</text:p>
      <text:p text:style-name="P1"/>
      <text:p text:style-name="P1">Summer 2019</text:p>
      <text:p text:style-name="P1">-Travel for research if necessary</text:p>
      <text:p text:style-name="P1">-Revisions on chapters I’ve received feedback on</text:p>
      <text:p text:style-name="P1"/>
      <text:p text:style-name="P1">Fall 2019</text:p>
      <text:p text:style-name="P1">-8/16/19: Full draft of dissertation to committee members</text:p>
      <text:p text:style-name="P1">-Meet with committee members for feedback (schedule a trip to Madison)</text:p>
      <text:p text:style-name="P1">-Revisions</text:p>
      <text:p text:style-name="P1"/>
      <text:p text:style-name="P1">Spring 2020</text:p>
      <text:p text:style-name="P1">-Schedule defense by March 15 2020 to give a month buffer for deadline if I need to defend again</text:p>
      <text:p text:style-name="P2">-Must defend by April 15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gan Lemmer-Webber</meta:initial-creator>
    <meta:creation-date>2018-09-24T18:22:15.280879037</meta:creation-date>
    <dc:date>2018-09-24T19:02:23.480362924</dc:date>
    <dc:creator>Morgan Lemmer-Webber</dc:creator>
    <meta:editing-duration>PT40M8S</meta:editing-duration>
    <meta:editing-cycles>1</meta:editing-cycles>
    <meta:generator>LibreOffice/5.2.7.2$Linux_X86_64 LibreOffice_project/20m0$Build-2</meta:generator>
    <meta:document-statistic meta:table-count="0" meta:image-count="0" meta:object-count="0" meta:page-count="1" meta:paragraph-count="21" meta:word-count="115" meta:character-count="711" meta:non-whitespace-character-count="617"/>
  </office:meta>
</office:document-meta>
</file>