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paragraph-properties fo:line-height="200%"/>
      <style:text-properties officeooo:paragraph-rsid="0008553b"/>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background-color="transparent" loext:char-shading-value="0" style:font-style-asian="normal" style:font-style-complex="normal"/>
    </style:style>
    <style:style style:name="T4" style:family="text">
      <style:text-properties fo:font-variant="normal" fo:text-transform="none" style:text-position="0% 100%" fo:font-size="10pt" fo:font-style="normal" style:text-underline-style="none" fo:font-weight="normal" style:font-size-asian="10pt" style:font-style-asian="normal" style:font-weight-asian="normal"/>
    </style:style>
    <style:style style:name="T5" style:family="text">
      <style:text-properties fo:font-variant="normal" fo:text-transform="none" style:text-position="0% 100%" fo:font-size="10pt" style:text-underline-style="none" fo:font-weight="normal" style:font-size-asian="10pt" style:font-weight-asian="normal"/>
    </style:style>
    <style:style style:name="T6" style:family="text">
      <style:text-properties fo:font-variant="normal" fo:text-transform="none" style:text-position="0% 100%" fo:font-size="10pt" fo:font-style="italic" style:text-underline-style="none" fo:font-weight="normal" style:font-size-asian="10pt" style:font-style-asian="italic" style:font-weight-asian="normal"/>
    </style:style>
    <style:style style:name="T7" style:family="text">
      <style:text-properties style:font-name="Times New Roman" style:font-name-complex="Times New Roman"/>
    </style:style>
    <style:style style:name="T8"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he first will discuss the cultural realities of women and wool working. The tools found in domestic contexts in Karanis and Ephesus indicate that women were producing textiles within the home. Spinning and weaving was likely a necessary and arduous task that consumed many women's time. The image of the productive housewife was the root of the </text:span><text:span text:style-name="T3">associative</text:span><text:span text:style-name="T1"> ideal between women and wool work; however, they likely represented only a small portion of the labor force.</text:span><text:span text:style-name="Footnote_20_anchor"><text:span text:style-name="T1"><text:note text:id="ftn54" text:note-class="footnote"><text:note-citation>1</text:note-citation><text:note-body><text:p text:style-name="Footnote"><text:span text:style-name="T5">Carr, “Women’s Work. Spinning and Weaving in the Greek Home”; Barber, </text:span><text:span text:style-name="T6">Women’s Work: The First 20,000 Years: Women, Cloth, and Society in Early Times</text:span><text:span text:style-name="T5">; Cottica, “Spining in the Roman World: From Everyday Craft to Metaphor”; Larsson Lovén, “Textile Production, Female Work and Social Values in Athenian Vase Painting.”</text:span></text:p></text:note-body></text:note></text:span></text:span><text:span text:style-name="T1"> While the women of the household may have participated in this activity, much of the labor was done by domestic slaves and servants. The majority of these were likely women, but male slaves and servants performed some tasks in textile production as well.</text:span><text:span text:style-name="Footnote_20_anchor"><text:span text:style-name="T1"><text:note text:id="ftn55" text:note-class="footnote"><text:note-citation>2</text:note-citation><text:note-body><text:p text:style-name="Footnote"><text:span text:style-name="T5">Lyapustin, “Women in the Textile Industry. Production and Morality.”; Barber, </text:span><text:span text:style-name="T6">Women’s Work: The Firist 20,000 Years: Women, Cloth, and Society in Early Times</text:span><text:span text:style-name="T5">; Treggiari, “Jobs for Women”; Larsson Lovén, “Textile Production, Female Work and Social Values in Athenian Vase Painting.”</text:span></text:p></text:note-body></text:note></text:span></text:span><text:span text:style-name="T1"> <text:s/>Social class and financial means dictated whether the mistress of the household herself was engaged in spinning and weaving or in supervision of slave labor. </text:span></text:p>
      <text:p text:style-name="P1"><text:span text:style-name="T1"><text:tab/>Commercial production of textiles opens up the range of textile workers including men – typically slaves, freedmen, or Persian craftsmen – as overseers, merchants, and weavers amongst other roles.</text:span><text:span text:style-name="Footnote_20_anchor"><text:span text:style-name="T1"><text:note text:id="ftn56" text:note-class="footnote"><text:note-citation>3</text:note-citation><text:note-body><text:p text:style-name="Footnote"><text:span text:style-name="T4">Larsson Lovén, “Women, Trade, and Production in the Urban Centres of Roman Italy”; Treggiari, “Jobs for Women.”</text:span></text:p></text:note-body></text:note></text:span></text:span><text:span text:style-name="Footnote_20_anchor"><text:span text:style-name="T1"> </text:span></text:span>This The textile workers commemorated on the Igel column, for example reflects a mix of both men and women.<text:span text:style-name="T1"> Both male and female weavers are attested in the contracts that survive from Karanis</text:span> (<text:span text:style-name="T2">P. Mich. Inv. 5191, </text:span><text:span text:style-name="T7">P. Mich. Inv. 81)</text:span>. While some jobs were completed by both women and men, there were some distinctions. All recorded spinners were women. Managerial roles, merchants, and overseers were more frequently men, such as the procurators in charge of textile establishments in Trier listed in the <text:span text:style-name="T8">Notitia Dignitatum</text:span><text:span text:style-name="T1">.</text:span><text:span text:style-name="Footnote_20_anchor"><text:span text:style-name="T1"><text:note text:id="ftn57" text:note-class="footnote"><text:note-citation>4</text:note-citation><text:note-body><text:p text:style-name="Footnote"><text:span text:style-name="T4">Fairley, “Notitia Dignitatum or Register of Dignitaries.”</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8-09-24T18:17:36.527799520</meta:creation-date>
    <dc:date>2018-09-24T18:19:31.741432281</dc:date>
    <dc:creator>Morgan Lemmer-Webber</dc:creator>
    <meta:editing-duration>PT1M55S</meta:editing-duration>
    <meta:editing-cycles>1</meta:editing-cycles>
    <meta:generator>LibreOffice/5.2.7.2$Linux_X86_64 LibreOffice_project/20m0$Build-2</meta:generator>
    <meta:document-statistic meta:table-count="0" meta:image-count="0" meta:object-count="0" meta:page-count="1" meta:paragraph-count="6" meta:word-count="368" meta:character-count="2370" meta:non-whitespace-character-count="2002"/>
  </office:meta>
</office:document-meta>
</file>