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paragraph-properties fo:line-height="200%"/>
      <style:text-properties officeooo:paragraph-rsid="0007ae38"/>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variant="normal" fo:text-transform="none" style:text-position="0% 100%" fo:font-size="10pt" fo:font-style="normal" style:text-underline-style="none" fo:font-weight="normal" style:font-size-asian="10pt" style:font-style-asian="normal" style:font-weight-asian="normal"/>
    </style:style>
    <style:style style:name="T4" style:family="text">
      <style:text-properties fo:font-variant="normal" fo:text-transform="none" style:text-position="0% 100%" fo:font-size="10pt" fo:font-style="normal" style:text-underline-style="none" fo:font-weight="normal" style:font-size-asian="10pt" style:font-style-asian="normal" style:font-weight-asian="normal" style:font-style-complex="normal"/>
    </style:style>
    <style:style style:name="T5" style:family="text">
      <style:text-properties fo:font-variant="normal" fo:text-transform="none" style:text-position="0% 100%" fo:font-size="10pt" style:text-underline-style="none" fo:font-weight="normal" style:font-size-asian="10pt" style:font-weight-asian="normal"/>
    </style:style>
    <style:style style:name="T6" style:family="text">
      <style:text-properties fo:font-variant="normal" fo:text-transform="none" style:text-position="0% 100%" fo:font-size="10pt" fo:font-style="italic" style:text-underline-style="none" fo:font-weight="normal" style:font-size-asian="10pt"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he final subsection will cover the ceremonial associations between women and textile production, particularly in reference to marriage and funerary rites. The ornamental ivory distaffs discovered in the Roman terrace houses in Ephesus were likely created for some ceremonial purpose. As they were found in a domestic context, it is difficult to interpret what that purpose was. They could have been used in religious production of textiles or as part of a bridal procession.</text:span><text:span text:style-name="Footnote_20_anchor"><text:span text:style-name="T1"><text:note text:id="ftn61" text:note-class="footnote"><text:note-citation>1</text:note-citation><text:note-body><text:p text:style-name="Footnote"><text:span text:style-name="T5">Pliny, </text:span><text:span text:style-name="T6">The Natural History </text:span><text:span text:style-name="T4">8.74</text:span><text:span text:style-name="T5">; Cottica, “Spining in the Roman World: From Everyday Craft to Metaphor.”</text:span></text:p></text:note-body></text:note></text:span></text:span><text:span text:style-name="T1"> In Roman wedding processions the bride approached her husband's home carrying a spindle and distaff.</text:span><text:span text:style-name="Footnote_20_anchor"><text:span text:style-name="T1"><text:note text:id="ftn62" text:note-class="footnote"><text:note-citation>2</text:note-citation><text:note-body><text:p text:style-name="Footnote"><text:span text:style-name="T3">Larsson Lovén, “Wool Work as a Gender Symbol in Ancient Rome. Roman Textiles and Ancient Sources.”</text:span></text:p></text:note-body></text:note></text:span></text:span><text:span text:style-name="Footnote_20_anchor"><text:span text:style-name="T1"> </text:span></text:span><text:span text:style-name="T1">Women in both Greece and Rome traditionally wove items of their bridal attire themselves as a display of their skill in domestic crafts and as a symbol of their purity and fertility.</text:span><text:span text:style-name="Footnote_20_anchor"><text:span text:style-name="T1"><text:note text:id="ftn63" text:note-class="footnote"><text:note-citation>3</text:note-citation><text:note-body><text:p text:style-name="Footnote"><text:span text:style-name="T5">Larsson Lovén, “Wool Work as a Gender Symbol in Ancient Rome. Roman Textiles and Ancient Sources”; D’Ambra, </text:span><text:span text:style-name="T6">Roman Women</text:span><text:span text:style-name="T5">; Cottica, “Spining in the Roman World: From Everyday Craft to Metaphor.”</text:span></text:p></text:note-body></text:note></text:span></text:span><text:span text:style-name="T1"> The association between votive offerings of textile implements and textiles at sanctuaries discussed above appears to frequently coincide with the transition from maiden to matron on the occasion of her wedding. </text:span></text:p>
      <text:p text:style-name="P1"><text:span text:style-name="T1"><text:tab/>Much of our knowledge of specific women and their association to wool working comes from funerary contexts. Epigraphs from memorials reveal two types of associations with wool work. Many commemorations honor the virtuous housewife through the ideal of textile production, typically using the term </text:span><text:span text:style-name="T2">lanam fecit</text:span><text:span text:style-name="T1"> in conjunction with other domestic or maternal praise.</text:span><text:span text:style-name="Footnote_20_anchor"><text:span text:style-name="T1"><text:note text:id="ftn64" text:note-class="footnote"><text:note-citation>4</text:note-citation><text:note-body><text:p text:style-name="Footnote"><text:span text:style-name="T3">Ibid.; Larsson Lovén, “‘Lanam Fecit’. Woolworking and Female Virtue.”</text:span></text:p></text:note-body></text:note></text:span></text:span><text:span text:style-name="T1"> These appear on the monuments of upper class women whose role in the actual production of textiles may have been only nominal. Other funerary inscriptions reveal the slaves and freedwomen who worked professionally in the textile industry and are identified by job titles,</text:span><text:span text:style-name="Footnote_20_anchor"><text:span text:style-name="T1"><text:note text:id="ftn65" text:note-class="footnote"><text:note-citation>5</text:note-citation><text:note-body><text:p text:style-name="Footnote"><text:span text:style-name="T3">Larsson Lovén, “‘Lanam Fecit’. Woolworking and Female Virtue”; Larsson Lovén, “Female Work and Identity in Roman Textile Production and Trade: A Methodological Discussion”; Bietti Sestieri, “Domi Mansit, Lanam Fecit. Was That All? Women’s Social Status and Roles in the Early Latial Communities (11th-9th Centuties B.C.).”</text:span></text:p></text:note-body></text:note></text:span></text:span><text:span text:style-name="T1"> such as the women listed on the Igel column. While idealized epitaphs are only associated with women, funerary inscriptions identifying job titles in textile production include male slaves and freedmen amongst the ranks of women. Funerary iconography often shows women either working with wool, or depicted with standard attributes of wool working </text:span><text:soft-page-break/><text:span text:style-name="T1">such as the woman depicted with a distaff on a funerary monument from Trier.</text:span><text:span text:style-name="Footnote_20_anchor"><text:span text:style-name="T1"><text:note text:id="ftn66" text:note-class="footnote"><text:note-citation>6</text:note-citation><text:note-body><text:p text:style-name="Footnote"><text:span text:style-name="T3">Stears, “Spinning Women. Iconography and Status <text:s/>in Athenian Funerary Sculpture”; Larsson Lovén, “The Imagery of Textile Making. Gender and Status in the Funerary Iconography of Textile Manufacture in Roman Italy and Gaul.”</text:span></text:p></text:note-body></text:note></text:span></text:span><text:span text:style-name="T1"> Graves from Ephesus and Trier, as well as other locations in the Roman Empire, attest to the use of spindle whorls, distaffs, and loom weights as grave goods in female burials.</text:span><text:span text:style-name="Footnote_20_anchor"><text:span text:style-name="T1"><text:note text:id="ftn67" text:note-class="footnote"><text:note-citation>7</text:note-citation><text:note-body><text:p text:style-name="Footnote"><text:span text:style-name="T3">Cottica, “Spinning in the Roman World: From Everyday Craft to Metaphor of Destiny”; Gleba, “Textile Tools and Specialisation in Early Iron Age Female Burials”; Pásztókai-Szeőke, “‘The Mother Shrinks, the Child Grows. What Is It?’ The Evidence of Spinning Implements in Funerary Context From the Roman Province of Pannonia”;</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8-09-24T18:20:29.683392757</meta:creation-date>
    <dc:date>2018-09-24T18:21:26.542007025</dc:date>
    <dc:creator>Morgan Lemmer-Webber</dc:creator>
    <meta:editing-duration>PT57S</meta:editing-duration>
    <meta:editing-cycles>1</meta:editing-cycles>
    <meta:generator>LibreOffice/5.2.7.2$Linux_X86_64 LibreOffice_project/20m0$Build-2</meta:generator>
    <meta:document-statistic meta:table-count="0" meta:image-count="0" meta:object-count="0" meta:page-count="2" meta:paragraph-count="9" meta:word-count="542" meta:character-count="3549" meta:non-whitespace-character-count="3012"/>
  </office:meta>
</office:document-meta>
</file>